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ntium" svg:font-family="Gentium"/>
    <style:font-face style:name="Segoe UI" svg:font-family="'Segoe UI'"/>
    <style:font-face style:name="Arial2" svg:font-family="Arial" style:font-family-generic="roman"/>
    <style:font-face style:name="Georgia" svg:font-family="Georg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Bitstream Vera Sans" svg:font-family="'Bitstream Vera San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46in"/>
    </style:style>
    <style:style style:name="co2" style:family="table-column">
      <style:table-column-properties fo:break-before="auto" style:column-width="2.8165in"/>
    </style:style>
    <style:style style:name="co3" style:family="table-column">
      <style:table-column-properties fo:break-before="auto" style:column-width="0.1134in"/>
    </style:style>
    <style:style style:name="co4" style:family="table-column">
      <style:table-column-properties fo:break-before="auto" style:column-width="0.1236in"/>
    </style:style>
    <style:style style:name="co5" style:family="table-column">
      <style:table-column-properties fo:break-before="auto" style:column-width="0.1445in"/>
    </style:style>
    <style:style style:name="co6" style:family="table-column">
      <style:table-column-properties fo:break-before="auto" style:column-width="0.1339in"/>
    </style:style>
    <style:style style:name="co7" style:family="table-column">
      <style:table-column-properties fo:break-before="auto" style:column-width="0.0799in"/>
    </style:style>
    <style:style style:name="co8" style:family="table-column">
      <style:table-column-properties fo:break-before="auto" style:column-width="2.7043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1.589in" fo:break-before="auto" style:use-optimal-row-height="false"/>
    </style:style>
    <style:style style:name="ro3" style:family="table-row">
      <style:table-row-properties style:row-height="0.1654in" fo:break-before="auto" style:use-optimal-row-height="true"/>
    </style:style>
    <style:style style:name="ro4" style:family="table-row">
      <style:table-row-properties style:row-height="0.7665in" fo:break-before="auto" style:use-optimal-row-height="true"/>
    </style:style>
    <style:style style:name="ro5" style:family="table-row">
      <style:table-row-properties style:row-height="0.4972in" fo:break-before="auto" style:use-optimal-row-height="true"/>
    </style:style>
    <style:style style:name="ro6" style:family="table-row">
      <style:table-row-properties style:row-height="0.3256in" fo:break-before="auto" style:use-optimal-row-height="false"/>
    </style:style>
    <style:style style:name="ro7" style:family="table-row">
      <style:table-row-properties style:row-height="0.3598in" fo:break-before="auto" style:use-optimal-row-height="false"/>
    </style:style>
    <style:style style:name="ro8" style:family="table-row">
      <style:table-row-properties style:row-height="0.1693in" fo:break-before="auto" style:use-optimal-row-height="false"/>
    </style:style>
    <style:style style:name="ro9" style:family="table-row">
      <style:table-row-properties style:row-height="0.5189in" fo:break-before="auto" style:use-optimal-row-height="false"/>
    </style:style>
    <style:style style:name="ro10" style:family="table-row">
      <style:table-row-properties style:row-height="0.4874in" fo:break-before="auto" style:use-optimal-row-height="false"/>
    </style:style>
    <style:style style:name="ro11" style:family="table-row">
      <style:table-row-properties style:row-height="0.4665in" fo:break-before="auto" style:use-optimal-row-height="false"/>
    </style:style>
    <style:style style:name="ro12" style:family="table-row">
      <style:table-row-properties style:row-height="0.4555in" fo:break-before="auto" style:use-optimal-row-height="true"/>
    </style:style>
    <style:style style:name="ro13" style:family="table-row">
      <style:table-row-properties style:row-height="0.1618in" fo:break-before="auto" style:use-optimal-row-height="true"/>
    </style:style>
    <style:style style:name="ro14" style:family="table-row">
      <style:table-row-properties style:row-height="0.4043in" fo:break-before="auto" style:use-optimal-row-height="false"/>
    </style:style>
    <style:style style:name="ro15" style:family="table-row">
      <style:table-row-properties style:row-height="0.352in" fo:break-before="auto" style:use-optimal-row-height="false"/>
    </style:style>
    <style:style style:name="ro16" style:family="table-row">
      <style:table-row-properties style:row-height="0.3673in" fo:break-before="auto" style:use-optimal-row-height="false"/>
    </style:style>
    <style:style style:name="ro17" style:family="table-row">
      <style:table-row-properties style:row-height="0.378in" fo:break-before="auto" style:use-optimal-row-height="false"/>
    </style:style>
    <style:style style:name="ro18" style:family="table-row">
      <style:table-row-properties style:row-height="0.4661in" fo:break-before="auto" style:use-optimal-row-height="true"/>
    </style:style>
    <style:style style:name="ro19" style:family="table-row">
      <style:table-row-properties style:row-height="0.611in" fo:break-before="auto" style:use-optimal-row-height="true"/>
    </style:style>
    <style:style style:name="ro20" style:family="table-row">
      <style:table-row-properties style:row-height="0.8362in" fo:break-before="auto" style:use-optimal-row-height="false"/>
    </style:style>
    <style:style style:name="ro21" style:family="table-row">
      <style:table-row-properties style:row-height="1.1799in" fo:break-before="auto" style:use-optimal-row-height="false"/>
    </style:style>
    <style:style style:name="ro22" style:family="table-row">
      <style:table-row-properties style:row-height="0.4638in" fo:break-before="auto" style:use-optimal-row-height="false"/>
    </style:style>
    <style:style style:name="ro23" style:family="table-row">
      <style:table-row-properties style:row-height="0.4866in" fo:break-before="auto" style:use-optimal-row-height="true"/>
    </style:style>
    <style:style style:name="ro24" style:family="table-row">
      <style:table-row-properties style:row-height="0.6772in" fo:break-before="auto" style:use-optimal-row-height="false"/>
    </style:style>
    <style:style style:name="ro25" style:family="table-row">
      <style:table-row-properties style:row-height="0.1646in" fo:break-before="auto" style:use-optimal-row-height="false"/>
    </style:style>
    <style:style style:name="ro26" style:family="table-row">
      <style:table-row-properties style:row-height="0.8209in" fo:break-before="auto" style:use-optimal-row-height="false"/>
    </style:style>
    <style:style style:name="ro27" style:family="table-row">
      <style:table-row-properties style:row-height="0.7346in" fo:break-before="auto" style:use-optimal-row-height="false"/>
    </style:style>
    <style:style style:name="ro28" style:family="table-row">
      <style:table-row-properties style:row-height="1.2846in" fo:break-before="auto" style:use-optimal-row-height="false"/>
    </style:style>
    <style:style style:name="ro29" style:family="table-row">
      <style:table-row-properties style:row-height="0.1752in" fo:break-before="auto" style:use-optimal-row-height="false"/>
    </style:style>
    <style:style style:name="ro30" style:family="table-row">
      <style:table-row-properties style:row-height="0.4764in" fo:break-before="auto" style:use-optimal-row-height="true"/>
    </style:style>
    <style:style style:name="ro31" style:family="table-row">
      <style:table-row-properties style:row-height="0.3209in" fo:break-before="auto" style:use-optimal-row-height="true"/>
    </style:style>
    <style:style style:name="ro32" style:family="table-row">
      <style:table-row-properties style:row-height="0.6098in" fo:break-before="auto" style:use-optimal-row-height="false"/>
    </style:style>
    <style:style style:name="ro33" style:family="table-row">
      <style:table-row-properties style:row-height="0.6543in" fo:break-before="auto" style:use-optimal-row-height="false"/>
    </style:style>
    <style:style style:name="ro34" style:family="table-row">
      <style:table-row-properties style:row-height="0.498in" fo:break-before="auto" style:use-optimal-row-height="false"/>
    </style:style>
    <style:style style:name="ro35" style:family="table-row">
      <style:table-row-properties style:row-height="0.602in" fo:break-before="auto" style:use-optimal-row-height="false"/>
    </style:style>
    <style:style style:name="ro36" style:family="table-row">
      <style:table-row-properties style:row-height="0.628in" fo:break-before="auto" style:use-optimal-row-height="false"/>
    </style:style>
    <style:style style:name="ro37" style:family="table-row">
      <style:table-row-properties style:row-height="0.4563in" fo:break-before="auto" style:use-optimal-row-height="false"/>
    </style:style>
    <style:style style:name="ro38" style:family="table-row">
      <style:table-row-properties style:row-height="0.4717in" fo:break-before="auto" style:use-optimal-row-height="false"/>
    </style:style>
    <style:style style:name="ro39" style:family="table-row">
      <style:table-row-properties style:row-height="0.3728in" fo:break-before="auto" style:use-optimal-row-height="false"/>
    </style:style>
    <style:style style:name="ro40" style:family="table-row">
      <style:table-row-properties style:row-height="0.3835in" fo:break-before="auto" style:use-optimal-row-height="false"/>
    </style:style>
    <style:style style:name="ro41" style:family="table-row">
      <style:table-row-properties style:row-height="0.6008in" fo:break-before="auto" style:use-optimal-row-height="true"/>
    </style:style>
    <style:style style:name="ro42" style:family="table-row">
      <style:table-row-properties style:row-height="0.6752in" fo:break-before="auto" style:use-optimal-row-height="false"/>
    </style:style>
    <style:style style:name="ro43" style:family="table-row">
      <style:table-row-properties style:row-height="0.3417in" fo:break-before="auto" style:use-optimal-row-height="false"/>
    </style:style>
    <style:style style:name="ro44" style:family="table-row">
      <style:table-row-properties style:row-height="0.3102in" fo:break-before="auto" style:use-optimal-row-height="true"/>
    </style:style>
    <style:style style:name="ro45" style:family="table-row">
      <style:table-row-properties style:row-height="0.6335in" fo:break-before="auto" style:use-optimal-row-height="false"/>
    </style:style>
    <style:style style:name="ro46" style:family="table-row">
      <style:table-row-properties style:row-height="0.5264in" fo:break-before="auto" style:use-optimal-row-height="false"/>
    </style:style>
    <style:style style:name="ro47" style:family="table-row">
      <style:table-row-properties style:row-height="0.448in" fo:break-before="auto" style:use-optimal-row-height="false"/>
    </style:style>
    <style:style style:name="ro48" style:family="table-row">
      <style:table-row-properties style:row-height="0.3492in" fo:break-before="auto" style:use-optimal-row-height="false"/>
    </style:style>
    <style:style style:name="ro49" style:family="table-row">
      <style:table-row-properties style:row-height="0.878in" fo:break-before="auto" style:use-optimal-row-height="false"/>
    </style:style>
    <style:style style:name="ro50" style:family="table-row">
      <style:table-row-properties style:row-height="0.6437in" fo:break-before="auto" style:use-optimal-row-height="false"/>
    </style:style>
    <style:style style:name="ro51" style:family="table-row">
      <style:table-row-properties style:row-height="0.9736in" fo:break-before="auto" style:use-optimal-row-height="true"/>
    </style:style>
    <style:style style:name="ro52" style:family="table-row">
      <style:table-row-properties style:row-height="0.302in" fo:break-before="auto" style:use-optimal-row-height="false"/>
    </style:style>
    <style:style style:name="ro53" style:family="table-row">
      <style:table-row-properties style:row-height="1.1602in" fo:break-before="auto" style:use-optimal-row-height="true"/>
    </style:style>
    <style:style style:name="ro54" style:family="table-row">
      <style:table-row-properties style:row-height="0.8283in" fo:break-before="auto" style:use-optimal-row-height="false"/>
    </style:style>
    <style:style style:name="ro55" style:family="table-row">
      <style:table-row-properties style:row-height="0.4346in" fo:break-before="auto" style:use-optimal-row-height="true"/>
    </style:style>
    <style:style style:name="ro56" style:family="table-row">
      <style:table-row-properties style:row-height="0.4791in" fo:break-before="auto" style:use-optimal-row-height="false"/>
    </style:style>
    <style:style style:name="ro57" style:family="table-row">
      <style:table-row-properties style:row-height="0.7583in" fo:break-before="auto" style:use-optimal-row-height="false"/>
    </style:style>
    <style:style style:name="ro58" style:family="table-row">
      <style:table-row-properties style:row-height="1.0362in" fo:break-before="auto" style:use-optimal-row-height="true"/>
    </style:style>
    <style:style style:name="ro59" style:family="table-row">
      <style:table-row-properties style:row-height="0.3311in" fo:break-before="auto" style:use-optimal-row-height="false"/>
    </style:style>
    <style:style style:name="ro60" style:family="table-row">
      <style:table-row-properties style:row-height="0.7457in" fo:break-before="auto" style:use-optimal-row-height="true"/>
    </style:style>
    <style:style style:name="ro61" style:family="table-row">
      <style:table-row-properties style:row-height="0.8807in" fo:break-before="auto" style:use-optimal-row-height="true"/>
    </style:style>
    <style:style style:name="ro62" style:family="table-row">
      <style:table-row-properties style:row-height="0.3102in" fo:break-before="auto" style:use-optimal-row-height="false"/>
    </style:style>
    <style:style style:name="ro63" style:family="table-row">
      <style:table-row-properties style:row-height="0.6563in" fo:break-before="auto" style:use-optimal-row-height="false"/>
    </style:style>
    <style:style style:name="ro64" style:family="table-row">
      <style:table-row-properties style:row-height="0.1043in" fo:break-before="auto" style:use-optimal-row-height="false"/>
    </style:style>
    <style:style style:name="ro65" style:family="table-row">
      <style:table-row-properties style:row-height="0.3in" fo:break-before="auto" style:use-optimal-row-height="true"/>
    </style:style>
    <style:style style:name="ro66" style:family="table-row">
      <style:table-row-properties style:row-height="0.3626in" fo:break-before="auto" style:use-optimal-row-height="false"/>
    </style:style>
    <style:style style:name="ro67" style:family="table-row">
      <style:table-row-properties style:row-height="0.3181in" fo:break-before="auto" style:use-optimal-row-height="false"/>
    </style:style>
    <style:style style:name="ro68" style:family="table-row">
      <style:table-row-properties style:row-height="0.2071in" fo:break-before="auto" style:use-optimal-row-height="true"/>
    </style:style>
    <style:style style:name="ro69" style:family="table-row">
      <style:table-row-properties style:row-height="0.6425in" fo:break-before="auto" style:use-optimal-row-height="true"/>
    </style:style>
    <style:style style:name="ro70" style:family="table-row">
      <style:table-row-properties style:row-height="0.8075in" fo:break-before="auto" style:use-optimal-row-height="false"/>
    </style:style>
    <style:style style:name="ro71" style:family="table-row">
      <style:table-row-properties style:row-height="0.8909in" fo:break-before="auto" style:use-optimal-row-height="true"/>
    </style:style>
    <style:style style:name="ro72" style:family="table-row">
      <style:table-row-properties style:row-height="0.5902in" fo:break-before="auto" style:use-optimal-row-height="true"/>
    </style:style>
    <style:style style:name="ro73" style:family="table-row">
      <style:table-row-properties style:row-height="0.5083in" fo:break-before="auto" style:use-optimal-row-height="false"/>
    </style:style>
    <style:style style:name="ro74" style:family="table-row">
      <style:table-row-properties style:row-height="1.1398in" fo:break-before="auto" style:use-optimal-row-height="true"/>
    </style:style>
    <style:style style:name="ro75" style:family="table-row">
      <style:table-row-properties style:row-height="0.5799in" fo:break-before="auto" style:use-optimal-row-height="true"/>
    </style:style>
    <style:style style:name="ro76" style:family="table-row">
      <style:table-row-properties style:row-height="0.3728in" fo:break-before="auto" style:use-optimal-row-height="true"/>
    </style:style>
    <style:style style:name="ro77" style:family="table-row">
      <style:table-row-properties style:row-height="0.14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ffff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TITLE_20_1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5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top"/>
      <style:paragraph-properties fo:text-align="center" fo:margin-left="0in" style:writing-mode="page"/>
      <style:text-properties fo:color="#333333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8" style:family="table-cell" style:parent-style-name="TITLE_20_1">
      <style:table-cell-properties style:glyph-orientation-vertical="0" fo:background-color="#ccffff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Bitstream Vera Sans" style:font-size-complex="9pt" style:font-style-complex="normal" style:font-weight-complex="bold"/>
      <style:map style:condition="cell-content-is-between(&quot;1A&quot;,&quot;75A&quot;)" style:apply-style-name="Excel_5f_CondFormat_5f_1_5f_2_5f_1" style:base-cell-address="Sheet1.B2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true" style:vertical-align="top"/>
      <style:paragraph-properties fo:text-align="center" fo:margin-left="0in" style:writing-mode="page"/>
      <style:text-properties fo:color="#333333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17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Bitstream Vera Sans" style:font-size-complex="9pt" style:font-style-complex="normal" style:font-weight-complex="bold"/>
      <style:map style:condition="cell-content-is-between(&quot;1A&quot;,&quot;75A&quot;)" style:apply-style-name="Excel_5f_CondFormat_5f_1_5f_2_5f_1" style:base-cell-address="Sheet1.B2"/>
    </style:style>
    <style:style style:name="ce18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top"/>
      <style:paragraph-properties fo:text-align="center" fo:margin-left="0in" style:writing-mode="page"/>
      <style:text-properties fo:color="#800000" style:text-outline="false" style:text-line-through-style="none" style:font-name="Georgi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TITLE_20_1">
      <style:table-cell-properties style:glyph-orientation-vertical="0" fo:background-color="#ccffff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29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ce31" style:family="table-cell" style:parent-style-name="TITLE_20_1">
      <style:table-cell-properties style:glyph-orientation-vertical="0" fo:background-color="#ccffff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  <style:map style:condition="cell-content-is-between(&quot;1A&quot;,&quot;75A&quot;)" style:apply-style-name="Excel_5f_CondFormat_5f_1_5f_2_5f_1" style:base-cell-address="Sheet1.B2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top"/>
      <style:paragraph-properties fo:text-align="center" fo:margin-left="0in" style:writing-mode="page"/>
      <style:text-properties fo:color="#333333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ce35" style:family="table-cell" style:parent-style-name="Default" style:data-style-name="N45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top"/>
      <style:paragraph-properties fo:text-align="center" fo:margin-left="0in" style:writing-mode="page"/>
      <style:text-properties fo:color="#333333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Bitstream Vera Sans" style:font-size-complex="9pt" style:font-style-complex="normal" style:font-weight-complex="bold"/>
      <style:map style:condition="cell-content-is-between(&quot;1A&quot;,&quot;75A&quot;)" style:apply-style-name="Excel_5f_CondFormat_5f_1_5f_2_5f_1" style:base-cell-address="Sheet1.B2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8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fo:color="#8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800000" style:text-outline="false" style:text-line-through-styl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fo:color="#333333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fo:background-color="#ccffff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fo:background-color="#cc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style:rotation-angle="90" style:rotation-align="bottom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138in solid #000000" style:direction="ltr" fo:border-right="0.0138in solid #000000" style:rotation-angle="270" style:rotation-align="bottom" style:shrink-to-fit="true" fo:border-top="none" style:vertical-align="top"/>
      <style:paragraph-properties fo:text-align="center" fo:margin-left="0in" style:writing-mode="page"/>
      <style:text-properties fo:color="#333333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46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47" style:family="table-cell" style:parent-style-name="Default" style:data-style-name="N100">
      <style:table-cell-properties fo:background-color="#ccffff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fo:background-color="#ccffff"/>
      <style:text-properties fo:color="#e6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83caff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50" style:family="table-cell" style:parent-style-name="Default" style:data-style-name="N100">
      <style:table-cell-properties fo:background-color="#83caff"/>
    </style:style>
    <style:style style:name="ce51" style:family="table-cell" style:parent-style-name="Default">
      <style:table-cell-properties fo:background-color="#83ca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ackground-color="#83caff"/>
    </style:style>
    <style:style style:name="ce53" style:family="table-cell" style:parent-style-name="Default">
      <style:table-cell-properties style:glyph-orientation-vertical="0" fo:background-color="#83caff" style:cell-protect="none" style:print-content="true" style:text-align-source="fix" style:repeat-content="false" fo:wrap-option="no-wrap" style:direction="ltr" style:rotation-angle="90" style:rotation-align="bottom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ackground-color="#99cc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83caff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7pt" fo:font-style="normal" fo:text-shadow="none" style:text-underline-style="none" fo:font-weight="bold" style:font-size-asian="7pt" style:font-style-asian="normal" style:font-weight-asian="bold" style:font-name-complex="Bitstream Vera Sans" style:font-size-complex="7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56" style:family="table-cell" style:parent-style-name="Default">
      <style:table-cell-properties style:glyph-orientation-vertical="0" fo:background-color="#83caff" style:cell-protect="none" style:print-content="true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83caff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58" style:family="table-cell" style:parent-style-name="Default">
      <style:table-cell-properties style:glyph-orientation-vertical="0" fo:border-bottom="none" fo:background-color="#83caff" style:diagonal-bl-tr="none" style:diagonal-tl-br="none" style:text-align-source="fix" style:repeat-content="false" fo:wrap-option="no-wrap" fo:border-left="0.0138in solid #000000" style:direction="ltr" fo:border-right="0.0138in solid #000000" style:rotation-angle="270" style:rotation-align="bottom" style:shrink-to-fit="tru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59" style:family="table-cell" style:parent-style-name="Default">
      <style:table-cell-properties fo:background-color="#83caff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138in solid #000000" style:direction="ltr" fo:border-right="0.0138in solid #000000" style:rotation-angle="270" style:rotation-align="bottom" style:shrink-to-fit="tru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6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138in solid #000000" style:direction="ltr" fo:border-right="0.0138in solid #000000" style:rotation-angle="270" style:rotation-align="bottom" style:shrink-to-fit="tru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62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66" style:family="table-cell" style:parent-style-name="Default" style:data-style-name="N100">
      <style:table-cell-properties fo:background-color="#ffff99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ackground-color="#ffff99"/>
    </style:style>
    <style:style style:name="ce68" style:family="table-cell" style:parent-style-name="Default">
      <style:table-cell-properties fo:background-color="#ffff99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fo:color="#333333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90" style:rotation-align="bottom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fo:color="#333333" style:text-outline="false" style:text-line-through-style="none" style:font-name="Bitstream Vera Sans" fo:font-size="9pt" fo:font-style="normal" fo:text-shadow="none" style:text-underline-style="none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ce73" style:family="table-cell" style:parent-style-name="Default">
      <style:table-cell-properties fo:background-color="#ffff99" style:diagonal-bl-tr="none" style:diagonal-tl-br="none" fo:border="0.0138in solid #000000" style:rotation-align="botto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75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90" style:rotation-align="bottom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138in solid #000000" style:direction="ltr" fo:border-right="0.0138in solid #000000" style:rotation-angle="270" style:rotation-align="bottom" style:shrink-to-fit="true" fo:border-top="none" style:vertical-align="top"/>
      <style:paragraph-properties fo:text-align="center" fo:margin-left="0in" style:writing-mode="page"/>
      <style:text-properties fo:color="#333333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80" style:family="table-cell" style:parent-style-name="Default" style:data-style-name="N100">
      <style:table-cell-properties fo:background-color="#ffff99"/>
    </style:style>
    <style:style style:name="ce81" style:family="table-cell" style:parent-style-name="Default">
      <style:table-cell-properties fo:background-color="#ffff99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83" style:family="table-cell" style:parent-style-name="Default" style:data-style-name="N100">
      <style:table-cell-properties fo:background-color="#ccffff"/>
      <style:text-properties fo:color="#333333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138in solid #000000" style:direction="ltr" fo:border-right="0.0138in solid #000000" style:rotation-angle="270" style:rotation-align="bottom" style:shrink-to-fit="tru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85" style:family="table-cell" style:parent-style-name="Default" style:data-style-name="N100">
      <style:table-cell-properties fo:background-color="#ffff99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fo:background-color="#ffff99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fo:background-color="#ccffff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90" style:rotation-align="bottom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 style:data-style-name="N100"/>
    <style:style style:name="ce93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fo:color="#333333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95" style:family="table-cell" style:parent-style-name="Default" style:data-style-name="N100">
      <style:table-cell-properties fo:background-color="#ffff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90" style:rotation-align="bottom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>
      <style:table-cell-properties fo:background-color="#ffff00"/>
    </style:style>
    <style:style style:name="ce98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fo:background-color="#ffff00" style:diagonal-bl-tr="none" style:diagonal-tl-br="none" fo:border="0.0138in solid #000000" style:rotation-align="botto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90" style:rotation-align="bottom" style:shrink-to-fit="true" style:vertical-align="middle"/>
      <style:paragraph-properties fo:text-align="center" fo:margin-left="0in" style:writing-mode="page"/>
    </style:style>
    <style:style style:name="ce101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138in solid #000000" style:direction="ltr" fo:border-right="0.0138in solid #000000" style:rotation-angle="270" style:rotation-align="bottom" style:shrink-to-fit="tru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270" style:rotation-align="bottom" style:shrink-to-fit="true" style:vertical-align="top"/>
      <style:paragraph-properties fo:text-align="center" fo:margin-left="0in" style:writing-mode="page"/>
      <style:text-properties fo:color="#333333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ce106" style:family="table-cell" style:parent-style-name="Default" style:data-style-name="N100">
      <style:table-cell-properties fo:background-color="transparent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270" style:rotation-align="bottom" style:shrink-to-fit="tru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  <style:map style:condition="cell-content-is-between(&quot;1B&quot;,&quot;1Z&quot;)" style:apply-style-name="Excel_5f_CondFormat_5f_1_5f_1_5f_1" style:base-cell-address="Sheet1.D2"/>
    </style:style>
    <style:style style:name="ce10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map style:condition="cell-content-is-between(&quot;1B&quot;,&quot;1Z&quot;)" style:apply-style-name="Excel_5f_CondFormat_5f_1_5f_1_5f_1" style:base-cell-address="Sheet1.D2"/>
    </style:style>
    <style:style style:name="ce113" style:family="table-cell" style:parent-style-name="Default">
      <style:table-cell-properties fo:background-color="#ccffff"/>
      <style:map style:condition="cell-content-is-between(&quot;1B&quot;,&quot;1Z&quot;)" style:apply-style-name="Excel_5f_CondFormat_5f_1_5f_1_5f_1" style:base-cell-address="Sheet1.D2"/>
    </style:style>
    <style:style style:name="ce114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in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start" fo:margin-left="0in" style:writing-mode="page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ccffff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</style:style>
    <style:style style:name="ce1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000000" style:text-outline="false" style:text-line-through-style="none" style:font-name="Bitstream Vera San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ccffff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000000" style:text-outline="false" style:text-line-through-style="none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</style:style>
    <style:style style:name="ce127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-is-between(&quot;1A&quot;,&quot;75A&quot;)" style:apply-style-name="Excel_5f_CondFormat_5f_1_5f_2_5f_1" style:base-cell-address="Sheet1.B2"/>
    </style:style>
    <style:style style:name="T1" style:family="text">
      <style:text-properties fo:color="#000000" style:text-outline="false" style:text-line-through-style="none" style:text-position="0% 100%" style:font-name="Bitstream Vera Sans" fo:font-size="9pt" fo:font-style="normal" fo:text-shadow="none" style:text-underline-style="none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position="0% 100%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T4" style:family="text">
      <style:text-properties fo:color="#333333" style:text-outline="false" style:text-line-through-style="none" style:text-position="0% 100%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T5" style:family="text">
      <style:text-properties fo:color="#333333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Bitstream Ver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Bitstream Vera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Bitstream Vera San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Bitstream Vera Sans" fo:font-size="9pt" fo:font-style="normal" fo:text-shadow="none" style:text-underline-style="none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Bitstream Vera Sans" fo:font-size="9pt" fo:font-style="normal" fo:text-shadow="none" style:text-underline-style="none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T16" style:family="text">
      <style:text-properties fo:color="#ff0000" style:text-outline="false" style:text-line-through-style="none" style:text-position="0% 100%" style:font-name="Bitstream Vera San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style:font-name="Bitstream Vera San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Bitstream Vera Sans" style:font-size-complex="9pt" style:font-style-complex="normal" style:font-weight-complex="bold"/>
    </style:style>
    <style:style style:name="T18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9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20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Bitstream Vera Sans" fo:font-size="8pt" fo:font-style="normal" fo:text-shadow="none" style:text-underline-style="none" fo:font-weight="bold" style:font-size-asian="8pt" style:font-style-asian="normal" style:font-weight-asian="bold" style:font-name-complex="Bitstream Vera Sans" style:font-size-complex="8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6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" style:family="text">
      <style:text-properties fo:color="#ff0000" style:text-outline="false" style:text-line-through-style="none" style:text-position="0% 100%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T28" style:family="text">
      <style:text-properties fo:color="#ff0000" style:text-outline="false" style:text-line-through-style="none" style:text-position="0% 100%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9" style:family="text">
      <style:text-properties fo:color="#000000" style:text-outline="false" style:text-line-through-style="none" style:text-position="0% 100%" style:font-name="Bitstream Vera San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T3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32" style:family="text">
      <style:text-properties fo:color="#ff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33" style:family="text">
      <style:text-properties fo:color="#ff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4" style:family="text">
      <style:text-properties fo:color="#ff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35" style:family="text">
      <style:text-properties style:use-window-font-color="true" style:text-outline="false" style:text-line-through-style="none" style:text-position="0% 100%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ff0000" style:text-outline="false" style:text-line-through-style="none" style:text-position="0% 100%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ff0000" style:text-outline="false" style:text-line-through-style="none" style:text-position="0% 100%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8" style:family="text">
      <style:text-properties fo:color="#000000" style:text-outline="false" style:text-line-through-style="none" style:text-position="0% 100%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T39" style:family="text">
      <style:text-properties fo:color="#000000" style:text-outline="false" style:text-line-through-style="none" style:text-position="0% 100%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T40" style:family="text">
      <style:text-properties fo:color="#000000" style:text-outline="false" style:text-line-through-style="none" style:text-position="0% 100%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T41" style:family="text">
      <style:text-properties style:use-window-font-color="true" style:text-outline="false" style:text-line-through-style="none" style:text-position="33% 58%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T42" style:family="text">
      <style:text-properties style:use-window-font-color="true" style:text-outline="false" style:text-line-through-style="none" style:text-position="33% 58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T43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T44" style:family="text">
      <style:text-properties style:use-window-font-color="true" style:text-outline="false" style:text-line-through-style="none" style:text-position="0% 100%" style:font-name="Bitstream Vera San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T45" style:family="text">
      <style:text-properties style:use-window-font-color="true" style:text-outline="false" style:text-line-through-style="none" style:text-position="0% 100%" style:font-name="Bitstream Vera Sans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Bitstream Vera Sans" style:font-size-complex="9pt" style:font-style-complex="italic" style:font-weight-complex="normal"/>
    </style:style>
    <style:style style:name="T46" style:family="text">
      <style:text-properties style:use-window-font-color="true" style:text-outline="false" style:text-line-through-style="none" style:text-position="0% 100%" style:font-name="Bitstream Vera Sans" fo:font-size="9pt" fo:font-style="italic" fo:text-shadow="none" style:text-underline-style="none" fo:font-weight="normal" style:font-size-asian="9pt" style:font-style-asian="italic" style:font-weight-asian="normal" style:font-name-complex="Bitstream Vera Sans" style:font-size-complex="9pt" style:font-style-complex="italic" style:font-weight-complex="normal"/>
    </style:style>
    <style:style style:name="T47" style:family="text">
      <style:text-properties fo:color="#000000" style:text-outline="false" style:text-line-through-style="none" style:text-position="0% 100%" style:font-name="Bitstream Ver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T48" style:family="text">
      <style:text-properties fo:color="#000000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T49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0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2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3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4" style:family="text">
      <style:text-properties style:use-window-font-color="true" style:text-outline="false" style:text-line-through-style="none" style:text-position="0% 100%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5" style:family="text">
      <style:text-properties fo:color="#000000" style:text-outline="false" style:text-line-through-style="none" style:text-position="0% 100%" style:font-name="Georgia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5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style:use-window-font-color="true" style:text-outline="false" style:text-line-through-style="none" style:text-position="0% 100%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8" style:family="text">
      <style:text-properties style:use-window-font-color="true" style:text-outline="false" style:text-line-through-style="none" style:text-position="0% 100%" style:font-name="Georg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59" style:family="text">
      <style:text-properties fo:color="#000000" style:text-outline="false" style:text-line-through-style="none" style:text-position="0% 100%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T60" style:family="text">
      <style:text-properties fo:color="#000000" style:text-outline="false" style:text-line-through-style="none" style:text-position="0% 100%" style:font-name="Segoe U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T6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62" style:family="text">
      <style:text-properties fo:color="#333333" style:text-outline="false" style:text-line-through-style="none" style:text-position="0% 100%" style:font-name="Bitstream Vera Sans" fo:font-size="7pt" fo:font-style="normal" fo:text-shadow="none" style:text-underline-style="none" fo:font-weight="bold" style:font-size-asian="7pt" style:font-style-asian="normal" style:font-weight-asian="bold" style:font-name-complex="Bitstream Vera Sans" style:font-size-complex="7pt" style:font-style-complex="normal" style:font-weight-complex="bold"/>
    </style:style>
    <style:style style:name="T63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4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5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66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67" style:family="text">
      <style:text-properties fo:color="#800000" style:text-outline="false" style:text-line-through-style="none" style:text-position="0% 100%" style:font-name="Gent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8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2"/>
        <table:table-column table:style-name="co3" table:number-columns-repeated="3" table:default-cell-style-name="ce2"/>
        <table:table-column table:style-name="co3" table:number-columns-repeated="6" table:default-cell-style-name="ce52"/>
        <table:table-column table:style-name="co3" table:number-columns-repeated="8" table:default-cell-style-name="ce2"/>
        <table:table-column table:style-name="co4" table:default-cell-style-name="ce67"/>
        <table:table-column table:style-name="co3" table:default-cell-style-name="ce67"/>
        <table:table-column table:style-name="co5" table:default-cell-style-name="ce67"/>
        <table:table-column table:style-name="co5" table:default-cell-style-name="ce77"/>
        <table:table-column table:style-name="co3" table:number-columns-repeated="4" table:default-cell-style-name="ce67"/>
        <table:table-column table:style-name="co6" table:default-cell-style-name="ce67"/>
        <table:table-column table:style-name="co3" table:default-cell-style-name="ce87"/>
        <table:table-column table:style-name="co3" table:number-columns-repeated="2" table:default-cell-style-name="ce67"/>
        <table:table-column table:style-name="co3" table:default-cell-style-name="Default"/>
        <table:table-column table:style-name="co3" table:number-columns-repeated="3" table:default-cell-style-name="ce67"/>
        <table:table-column table:style-name="co3" table:default-cell-style-name="ce97"/>
        <table:table-column table:style-name="co3" table:number-columns-repeated="4" table:default-cell-style-name="ce67"/>
        <table:table-column table:style-name="co6" table:default-cell-style-name="ce104"/>
        <table:table-column table:style-name="co3" table:default-cell-style-name="ce67"/>
        <table:table-column table:style-name="co3" table:default-cell-style-name="Default"/>
        <table:table-column table:style-name="co7" table:visibility="collapse" table:number-columns-repeated="206" table:default-cell-style-name="Default"/>
        <table:table-column table:style-name="co8" table:default-cell-style-name="ce117"/>
        <table:table-column table:style-name="co7" table:number-columns-repeated="774" table:default-cell-style-name="Default"/>
        <table:table-row table:style-name="ro1">
          <table:table-cell/>
          <table:table-cell table:style-name="ce3" office:value-type="string">
            <text:p>*entire verse removed. **no manuscript basis!</text:p>
          </table:table-cell>
          <table:table-cell table:style-name="ce40" office:value-type="string" table:number-columns-spanned="12" table:number-rows-spanned="1">
            <text:p>Majority Greek man. (I)</text:p>
          </table:table-cell>
          <table:covered-table-cell table:number-columns-repeated="11" table:style-name="ce40"/>
          <table:table-cell table:number-columns-repeated="5"/>
          <table:table-cell table:style-name="ce64" office:value-type="string" table:number-columns-spanned="17" table:number-rows-spanned="1">
            <text:p>Changed from Greek man. (x)</text:p>
          </table:table-cell>
          <table:covered-table-cell table:number-columns-repeated="16" table:style-name="ce64"/>
          <table:table-cell table:style-name="ce64" table:number-columns-repeated="3"/>
          <table:table-cell table:number-columns-repeated="210"/>
          <table:table-cell table:style-name="Default"/>
          <table:table-cell table:number-columns-repeated="774"/>
        </table:table-row>
        <table:table-row table:style-name="ro2">
          <table:table-cell/>
          <table:table-cell table:style-name="ce4" office:value-type="string">
            <text:p>---Here is a list of some changes many <text:s/>translations have. - - - The Words in bold type are the ones that have been removed (marked <text:span text:style-name="T1">X</text:span><text:span text:style-name="T2">). <text:s text:c="2"/>It is interesting that most of </text:span><text:span text:style-name="T2">the Egyptian translations (far right group) <text:s/></text:span><text:span text:style-name="T2">have many same changes as the Jehovah </text:span><text:span text:style-name="T2">Witnesses Bible (marked yellow).. ►►► - - - </text:span></text:p>
            <text:p><text:span text:style-name="T2">Verses below are from King James V. </text:span></text:p>
          </table:table-cell>
          <table:table-cell table:style-name="ce41" office:value-type="string">
            <text:p>Analytical Lit Trans.</text:p>
          </table:table-cell>
          <table:table-cell table:style-name="ce45" office:value-type="string">
            <text:p>English Majori Text</text:p>
          </table:table-cell>
          <table:table-cell table:style-name="ce46" office:value-type="string">
            <text:p>Greek NT +</text:p>
          </table:table-cell>
          <table:table-cell table:style-name="ce49" office:value-type="string">
            <text:p>King James 1611</text:p>
          </table:table-cell>
          <table:table-cell table:style-name="ce55" office:value-type="string">
            <text:p>King James 1769</text:p>
          </table:table-cell>
          <table:table-cell table:style-name="ce56" office:value-type="string">
            <text:p>N King James 1982</text:p>
          </table:table-cell>
          <table:table-cell table:style-name="ce57" office:value-type="string">
            <text:p>KJV 2000</text:p>
          </table:table-cell>
          <table:table-cell table:style-name="ce57" office:value-type="string">
            <text:p>Modern KJV</text:p>
          </table:table-cell>
          <table:table-cell table:style-name="ce58" office:value-type="string">
            <text:p>Restored Name <text:span text:style-name="T61">KJV</text:span></text:p>
          </table:table-cell>
          <table:table-cell table:style-name="ce46" office:value-type="string">
            <text:p>Literal Translation</text:p>
          </table:table-cell>
          <table:table-cell table:style-name="ce46" office:value-type="string">
            <text:p>Webster Bible 1833</text:p>
          </table:table-cell>
          <table:table-cell table:style-name="ce60" office:value-type="string">
            <text:p>Youngs Lit. Tran 1898</text:p>
          </table:table-cell>
          <table:table-cell table:style-name="ce46" office:value-type="string">
            <text:p>Bishops Bible 1568</text:p>
          </table:table-cell>
          <table:table-cell table:style-name="ce46" office:value-type="string">
            <text:p>Geneva Bible 1587</text:p>
          </table:table-cell>
          <table:table-cell table:style-name="ce60" office:value-type="string">
            <text:p>Rev Webster V 1833</text:p>
          </table:table-cell>
          <table:table-cell table:style-name="ce61" office:value-type="string">
            <text:p>Tyndale ot1nt7+1 1530</text:p>
          </table:table-cell>
          <table:table-cell table:style-name="ce60" office:value-type="string">
            <text:p>Wycliff ot5nt4 1395</text:p>
          </table:table-cell>
          <table:table-cell table:style-name="ce65" office:value-type="string">
            <text:p>American Stand. Ver. 1901</text:p>
          </table:table-cell>
          <table:table-cell table:style-name="ce70" office:value-type="string">
            <text:p>Bible Basic English 1965</text:p>
          </table:table-cell>
          <table:table-cell table:style-name="ce72" office:value-type="string">
            <text:p>Contemporary Eng.V 1995</text:p>
          </table:table-cell>
          <table:table-cell table:style-name="ce74" office:value-type="string">
            <text:p>Darby Bible 1889</text:p>
          </table:table-cell>
          <table:table-cell table:style-name="ce79" office:value-type="string">
            <text:p>Douay Rheims B 1899</text:p>
          </table:table-cell>
          <table:table-cell table:style-name="ce82" office:value-type="string">
            <text:p>English Stand Ver.2001</text:p>
          </table:table-cell>
          <table:table-cell table:style-name="ce82" office:value-type="string">
            <text:p>God's Word 1988</text:p>
          </table:table-cell>
          <table:table-cell table:style-name="ce82" office:value-type="string">
            <text:p>Godbey NT</text:p>
          </table:table-cell>
          <table:table-cell table:style-name="ce70" office:value-type="string">
            <text:p>Good News TEV 1992</text:p>
          </table:table-cell>
          <table:table-cell table:style-name="ce84" office:value-type="string">
            <text:p>ISV NT</text:p>
          </table:table-cell>
          <table:table-cell table:style-name="ce70" office:value-type="string">
            <text:p>NET Bible 2006</text:p>
          </table:table-cell>
          <table:table-cell table:style-name="ce70" office:value-type="string">
            <text:p>Living Bible 1979</text:p>
          </table:table-cell>
          <table:table-cell table:style-name="ce91" office:value-type="string">
            <text:p>New LIife V 1986</text:p>
          </table:table-cell>
          <table:table-cell table:style-name="ce70" office:value-type="string">
            <text:p>New Living Trans. 1996</text:p>
          </table:table-cell>
          <table:table-cell table:style-name="ce70" office:value-type="string">
            <text:p>New American B 1997</text:p>
          </table:table-cell>
          <table:table-cell table:style-name="ce70" office:value-type="string">
            <text:p>N International V <text:span text:style-name="T62">1973</text:span></text:p>
          </table:table-cell>
          <table:table-cell table:style-name="ce94" office:value-type="string">
            <text:p>New World Trans. 1950</text:p>
          </table:table-cell>
          <table:table-cell table:style-name="ce70" office:value-type="string">
            <text:p>New Rev Stand. 1989</text:p>
          </table:table-cell>
          <table:table-cell table:style-name="ce70" office:value-type="string">
            <text:p>Rev Stand. Ver. 1977</text:p>
          </table:table-cell>
          <table:table-cell table:style-name="ce102" office:value-type="string">
            <text:p>Revised Version</text:p>
          </table:table-cell>
          <table:table-cell table:style-name="ce103" office:value-type="string">
            <text:p>Phillips NT</text:p>
          </table:table-cell>
          <table:table-cell table:style-name="ce105" office:value-type="string">
            <text:p>Wycliffe New Test. <text:span text:style-name="T62">2001</text:span></text:p>
          </table:table-cell>
          <table:table-cell table:style-name="ce103" office:value-type="string">
            <text:p>Wymouth NT 1912</text:p>
          </table:table-cell>
          <table:table-cell table:style-name="ce107" office:value-type="string">
            <text:p>World English Bible</text:p>
          </table:table-cell>
          <table:table-cell table:style-name="ce112" table:number-columns-repeated="18"/>
          <table:table-cell table:number-columns-repeated="188"/>
          <table:table-cell table:style-name="ce116" office:value-type="string">
            <text:p>What does your Bible have?</text:p>
            <text:p><text:s/></text:p>
            <text:p><text:span text:style-name="T6">KEY</text:span><text:span text:style-name="T2">:</text:span></text:p>
            <text:p><text:span text:style-name="T2"><text:s/></text:span><text:span text:style-name="T63">In</text:span><text:span text:style-name="T2">=included, <text:s text:c="2"/>X=removed,</text:span></text:p>
            <text:p><text:span text:style-name="T2"><text:s/></text:span><text:span text:style-name="T2">*=removed whole verse, <text:s/></text:span></text:p>
            <text:p><text:span text:style-name="T2"><text:s/></text:span><text:span text:style-name="T2">**=no manuscript basis</text:span></text:p>
            <text:p><text:span text:style-name="T2"><text:s/></text:span><text:span text:style-name="T2">?= Questioned, <text:s/></text:span></text:p>
            <text:p><text:span text:style-name="T2"><text:s/></text:span><text:span text:style-name="T2">A=added, <text:s text:c="3"/>N=not added, </text:span></text:p>
            <text:p><text:span text:style-name="T2"><text:s/></text:span><text:span text:style-name="T2">C=Changed, </text:span></text:p>
            <text:p><text:span text:style-name="T2"><text:s/></text:span><text:span text:style-name="T2">O=opposite, <text:s text:c="2"/></text:span></text:p>
          </table:table-cell>
          <table:table-cell table:number-columns-repeated="774"/>
        </table:table-row>
        <table:table-row table:style-name="ro3">
          <table:table-cell/>
          <table:table-cell table:style-name="ce4" office:value-type="string">
            <text:p>Verses below are from - <text:s/><text:span text:style-name="T1">King James V.</text:span><text:span text:style-name="T2"> </text:span>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47" office:value-type="string">
            <text:p>41</text:p>
          </table:table-cell>
          <table:table-cell table:style-name="ce42"/>
          <table:table-cell table:style-name="ce2" table:number-columns-repeated="204"/>
          <table:table-cell office:value-type="string">
            <text:p>Comments</text:p>
          </table:table-cell>
          <table:table-cell table:style-name="ce2" table:number-columns-repeated="774"/>
        </table:table-row>
        <table:table-row table:style-name="ro4">
          <table:table-cell office:value-type="string">
            <text:p>1</text:p>
          </table:table-cell>
          <table:table-cell table:style-name="ce5" office:value-type="string">
            <text:p><text:s text:c="3"/>The word <text:span text:style-name="T3">FASTING</text:span><text:span text:style-name="T4"> is removed from 4 </text:span><text:span text:style-name="T4">of <text:s text:c="7"/>the 5 verses it <text:s/>is used <text:s/>with </text:span><text:span text:style-name="T5">praying</text:span><text:span text:style-name="T4">. <text:s text:c="5"/>Is this a spiritual problem? </text:span><text:span text:style-name="T4">Maybe it is so we can't cast out DEMONS?</text:span></text:p>
          </table:table-cell>
          <table:table-cell table:style-name="ce42" table:number-columns-repeated="2"/>
          <table:table-cell table:style-name="ce48"/>
          <table:table-cell table:style-name="ce50" table:number-columns-repeated="6"/>
          <table:table-cell table:style-name="ce42" table:number-columns-repeated="8"/>
          <table:table-cell table:style-name="ce66" office:value-type="string">
            <text:p>-3</text:p>
          </table:table-cell>
          <table:table-cell table:number-columns-repeated="2" table:style-name="ce66" office:value-type="string">
            <text:p>-4</text:p>
          </table:table-cell>
          <table:table-cell table:style-name="ce75"/>
          <table:table-cell table:style-name="ce80"/>
          <table:table-cell table:style-name="ce66" office:value-type="string">
            <text:p>-3</text:p>
          </table:table-cell>
          <table:table-cell table:number-columns-repeated="2" table:style-name="ce66" office:value-type="string">
            <text:p>-4</text:p>
          </table:table-cell>
          <table:table-cell table:style-name="ce80" office:value-type="string">
            <text:p>-4</text:p>
          </table:table-cell>
          <table:table-cell table:style-name="ce85"/>
          <table:table-cell table:style-name="ce80" office:value-type="string">
            <text:p>-4</text:p>
          </table:table-cell>
          <table:table-cell table:style-name="ce85" office:value-type="string">
            <text:p>-3</text:p>
          </table:table-cell>
          <table:table-cell table:style-name="ce92"/>
          <table:table-cell table:number-columns-repeated="2" table:style-name="ce80" office:value-type="string">
            <text:p>-4</text:p>
          </table:table-cell>
          <table:table-cell table:style-name="ce66" office:value-type="string">
            <text:p>-4</text:p>
          </table:table-cell>
          <table:table-cell table:style-name="ce95" office:value-type="string">
            <text:p>-4</text:p>
          </table:table-cell>
          <table:table-cell table:number-columns-repeated="4" table:style-name="ce80" office:value-type="string">
            <text:p>-4</text:p>
          </table:table-cell>
          <table:table-cell table:style-name="ce106"/>
          <table:table-cell table:style-name="ce80" office:value-type="string">
            <text:p>-3</text:p>
          </table:table-cell>
          <table:table-cell table:style-name="ce92" table:number-columns-repeated="207"/>
          <table:table-cell table:style-name="ce118" office:value-type="string">
            <text:p><text:s/><text:span text:style-name="T24">Did Jesus say these</text:span><text:span text:style-name="T26"> </text:span><text:span text:style-name="T24">things?</text:span></text:p>
            <text:p><text:span text:style-name="T24">Not according to NIV and NWT</text:span></text:p>
            <text:p><text:span text:style-name="T26">(J'sW) = </text:span><text:span text:style-name="T64">J</text:span><text:span text:style-name="T26">esus' </text:span><text:span text:style-name="T64">W</text:span><text:span text:style-name="T26">ords</text:span></text:p>
            <text:p><text:span text:style-name="T24"><text:s/></text:span><text:span text:style-name="T26">(W-o-J) = Words of Jesus</text:span></text:p>
          </table:table-cell>
          <table:table-cell table:style-name="ce92" table:number-columns-repeated="774"/>
        </table:table-row>
        <table:table-row table:style-name="ro5">
          <table:table-cell office:value-type="string">
            <text:p>2</text:p>
          </table:table-cell>
          <table:table-cell table:style-name="ce6" office:value-type="string">
            <text:p>Matthew 17:21 <text:span text:style-name="T6">this kind goes not out but </text:span><text:span text:style-name="T6">by prayer </text:span><text:span text:style-name="T7">and fasting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office:value-type="string">
            <text:p>?</text:p>
          </table:table-cell>
          <table:table-cell office:value-type="string">
            <text:p>x</text:p>
          </table:table-cell>
          <table:table-cell office:value-type="string">
            <text:p>x*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table:number-columns-repeated="3" office:value-type="string">
            <text:p>x*</text:p>
          </table:table-cell>
          <table:table-cell table:style-name="ce86" office:value-type="string">
            <text:p>In </text:p>
          </table:table-cell>
          <table:table-cell office:value-type="string">
            <text:p>x*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96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*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number-columns-repeated="206"/>
          <table:table-cell office:value-type="string">
            <text:p>New Versions JUST Prayer NOT <text:span text:style-name="T47">and fasting</text:span></text:p>
            <text:p><text:span text:style-name="T47">NIV</text:span><text:span text:style-name="T39"> Whole Verse Gone. </text:span><text:span text:style-name="T26">(W-o-J)</text:span></text:p>
          </table:table-cell>
          <table:table-cell table:number-columns-repeated="774"/>
        </table:table-row>
        <table:table-row table:style-name="ro6">
          <table:table-cell office:value-type="string">
            <text:p>3</text:p>
          </table:table-cell>
          <table:table-cell table:style-name="ce7" office:value-type="string">
            <text:p>Mark 9:29 …<text:span text:style-name="T6">This kind can come forth by </text:span><text:span text:style-name="T6">nothing, but by prayer </text:span><text:span text:style-name="T7">and fasting</text:span><text:span text:style-name="T8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9" office:value-type="string">
            <text:p>x</text:p>
          </table:table-cell>
          <table:table-cell table:number-columns-repeated="5"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06"/>
          <table:table-cell office:value-type="string">
            <text:p>New Versions JUST Prayer NOT <text:span text:style-name="T47">and fasting</text:span></text:p>
          </table:table-cell>
          <table:table-cell table:number-columns-repeated="774"/>
        </table:table-row>
        <table:table-row table:style-name="ro6">
          <table:table-cell office:value-type="string">
            <text:p>4</text:p>
          </table:table-cell>
          <table:table-cell table:style-name="ce6" office:value-type="string">
            <text:p>Acts 10:30 Cornelius said, ... I was <text:span text:style-name="T9">fasting</text:span><text:span text:style-name="T10"> </text:span><text:span text:style-name="T11">until this hour and at the ninth hour I prayed</text:span><text:span text:style-name="T10">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8"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06"/>
          <table:table-cell office:value-type="string">
            <text:p>New Versions JUST Prayer NOT <text:span text:style-name="T47">fasting and</text:span><text:span text:style-name="T48"> </text:span><text:span text:style-name="T48">prayer</text:span></text:p>
          </table:table-cell>
          <table:table-cell table:number-columns-repeated="774"/>
        </table:table-row>
        <table:table-row table:style-name="ro7">
          <table:table-cell office:value-type="string">
            <text:p>5</text:p>
          </table:table-cell>
          <table:table-cell table:style-name="ce6" office:value-type="string">
            <text:p>1 Corinthians 7:5 … that ye may give yourselves to <text:span text:style-name="T12">fasting</text:span><text:span text:style-name="T13"> </text:span><text:span text:style-name="T14">and </text:span><text:span text:style-name="T15">prayer</text:span><text:span text:style-name="T14">…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13" office:value-type="string">
            <text:p>x</text:p>
          </table:table-cell>
          <table:table-cell office:value-type="string">
            <text:p>X</text:p>
          </table:table-cell>
          <table:table-cell table:number-columns-repeated="7" office:value-type="string">
            <text:p>x</text:p>
          </table:table-cell>
          <table:table-cell office:value-type="string">
            <text:p>*</text:p>
          </table:table-cell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06"/>
          <table:table-cell office:value-type="string">
            <text:p>New Versions JUST Prayer NOT <text:span text:style-name="T47">fasting and</text:span><text:span text:style-name="T48"> </text:span><text:span text:style-name="T48">prayer</text:span></text:p>
          </table:table-cell>
          <table:table-cell table:number-columns-repeated="774"/>
        </table:table-row>
        <table:table-row table:style-name="ro8">
          <table:table-cell office:value-type="string">
            <text:p>6</text:p>
          </table:table-cell>
          <table:table-cell table:style-name="ce8" office:value-type="string">
            <text:p>Salvation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3" table:number-columns-repeated="18"/>
          <table:table-cell table:style-name="ce2" table:number-columns-repeated="188"/>
          <table:table-cell table:style-name="ce119"/>
          <table:table-cell table:style-name="ce2" table:number-columns-repeated="774"/>
        </table:table-row>
        <table:table-row table:style-name="ro9">
          <table:table-cell office:value-type="string">
            <text:p>7</text:p>
          </table:table-cell>
          <table:table-cell table:style-name="ce9" office:value-type="string">
            <text:p>Rom. 8:1...now no condemnation to them which are in Christ Jesus, <text:span text:style-name="T13">who walk not </text:span><text:span text:style-name="T13">after the flesh, but after the Spirit</text:span><text:span text:style-name="T14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3" office:value-type="string">
            <text:p>x</text:p>
          </table:table-cell>
          <table:table-cell office:value-type="string">
            <text:p>½</text:p>
          </table:table-cell>
          <table:table-cell table:number-columns-repeated="4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06"/>
          <table:table-cell office:value-type="string">
            <text:p>It is not just claiming to be in Christ Jesus but we must also <text:span text:style-name="T17">walk not after the flesh, but </text:span><text:span text:style-name="T17">after the Spirit</text:span></text:p>
          </table:table-cell>
          <table:table-cell table:number-columns-repeated="774"/>
        </table:table-row>
        <table:table-row table:style-name="ro10">
          <table:table-cell office:value-type="string">
            <text:p>8</text:p>
          </table:table-cell>
          <table:table-cell table:style-name="ce10" office:value-type="string">
            <text:p>*Mark 11:26<text:span text:style-name="T13"> </text:span><text:span text:style-name="T16">But if you do not forgive, </text:span><text:span text:style-name="T16">neither will your Father which is in </text:span><text:span text:style-name="T16">heaven forgive your trespasses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office:value-type="string">
            <text:p>x</text:p>
          </table:table-cell>
          <table:table-cell table:style-name="ce43" office:value-type="string">
            <text:p>In</text:p>
          </table:table-cell>
          <table:table-cell office:value-type="string">
            <text:p>?</text:p>
          </table:table-cell>
          <table:table-cell table:number-columns-repeated="2" office:value-type="string">
            <text:p>*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table:number-columns-repeated="3" office:value-type="string">
            <text:p>*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*x</text:p>
          </table:table-cell>
          <table:table-cell table:style-name="ce93" office:value-type="string">
            <text:p>In</text:p>
          </table:table-cell>
          <table:table-cell table:number-columns-repeated="8" office:value-type="string">
            <text:p>*x</text:p>
          </table:table-cell>
          <table:table-cell table:style-name="ce76" office:value-type="string">
            <text:p>In</text:p>
          </table:table-cell>
          <table:table-cell office:value-type="string">
            <text:p>*x</text:p>
          </table:table-cell>
          <table:table-cell table:style-name="ce93" office:value-type="string">
            <text:p>In</text:p>
          </table:table-cell>
          <table:table-cell table:number-columns-repeated="206"/>
          <table:table-cell office:value-type="string">
            <text:p>This whole verse is gone!! <text:s text:c="2"/>Our Forgivingness seems like is it really important for our salvation. <text:s/><text:span text:style-name="T26">(J'sW) = </text:span><text:span text:style-name="T64">J</text:span><text:span text:style-name="T26">esus' </text:span><text:span text:style-name="T64">W</text:span><text:span text:style-name="T26">ords</text:span></text:p>
          </table:table-cell>
          <table:table-cell table:number-columns-repeated="774"/>
        </table:table-row>
        <table:table-row table:style-name="ro11">
          <table:table-cell office:value-type="string">
            <text:p>9</text:p>
          </table:table-cell>
          <table:table-cell table:style-name="ce11" office:value-type="string">
            <text:p>**John 3:15 That whosoever believeth in him <text:span text:style-name="T14">should not <text:s/>perish</text:span><text:span text:style-name="T15">, but have eternal </text:span><text:span text:style-name="T15">life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2" table:style-name="ce43" office:value-type="string">
            <text:p>In</text:p>
          </table:table-cell>
          <table:table-cell office:value-type="string">
            <text:p>?</text:p>
          </table:table-cell>
          <table:table-cell table:number-columns-repeated="5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number-columns-repeated="2" office:value-type="string">
            <text:p>?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/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2">
          <table:table-cell office:value-type="string">
            <text:p>10</text:p>
          </table:table-cell>
          <table:table-cell table:style-name="ce11" office:value-type="string">
            <text:p>John 6:47 ...He that believeth <text:span text:style-name="T14">on me</text:span><text:span text:style-name="T15"> hath </text:span><text:span text:style-name="T15">everlasting life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7" office:value-type="string">
            <text:p>x</text:p>
          </table:table-cell>
          <table:table-cell office:value-type="string">
            <text:p>?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06"/>
          <table:table-cell office:value-type="string">
            <text:p>Believes What? Without the “<text:span text:style-name="T61">on me</text:span><text:span text:style-name="T10">” you lose the </text:span><text:span text:style-name="T10">thing that is Absolutely essential to believe </text:span></text:p>
          </table:table-cell>
          <table:table-cell table:number-columns-repeated="774"/>
        </table:table-row>
        <table:table-row table:style-name="ro13">
          <table:table-cell/>
          <table:table-cell table:style-name="ce12"/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42"/>
          <table:table-cell table:style-name="ce2" table:number-columns-repeated="205"/>
          <table:table-cell table:style-name="ce119"/>
          <table:table-cell table:style-name="ce2" table:number-columns-repeated="774"/>
        </table:table-row>
        <table:table-row table:style-name="ro14">
          <table:table-cell office:value-type="string">
            <text:p>11</text:p>
          </table:table-cell>
          <table:table-cell table:style-name="ce6" office:value-type="string">
            <text:p><text:s/>Luke 4:4 …man shall not live by bread alone, <text:span text:style-name="T9">but by every word of God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number-columns-repeated="2"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6" office:value-type="string">
            <text:p>x</text:p>
          </table:table-cell>
          <table:table-cell/>
          <table:table-cell table:style-name="ce68" office:value-type="string">
            <text:p>In</text:p>
          </table:table-cell>
          <table:table-cell table:style-name="ce76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206"/>
          <table:table-cell office:value-type="string">
            <text:p>yup thats right! <text:s/>We needs meat an potatos</text:p>
            <text:p>. <text:s/>NO WE Need to live <text:span text:style-name="T18">by every word of God.</text:span></text:p>
          </table:table-cell>
          <table:table-cell table:number-columns-repeated="774"/>
        </table:table-row>
        <table:table-row table:style-name="ro15">
          <table:table-cell office:value-type="string">
            <text:p>12</text:p>
          </table:table-cell>
          <table:table-cell table:style-name="ce11" office:value-type="string">
            <text:p>**I Cor. 5:7 … Christ our passover is sacrificed <text:span text:style-name="T17">for us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3" table:style-name="ce43" office:value-type="string">
            <text:p>In</text:p>
          </table:table-cell>
          <table:table-cell table:number-columns-repeated="2"/>
          <table:table-cell table:number-columns-repeated="2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6" office:value-type="string">
            <text:p>x</text:p>
          </table:table-cell>
          <table:table-cell/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06"/>
          <table:table-cell table:style-name="ce120" office:value-type="string">
            <text:p>for us<text:span text:style-name="T1"> (not in new translations) tells </text:span><text:span text:style-name="T1">us that Christ Died for </text:span><text:span text:style-name="T17">me.</text:span></text:p>
          </table:table-cell>
          <table:table-cell table:number-columns-repeated="774"/>
        </table:table-row>
        <table:table-row table:style-name="ro16">
          <table:table-cell office:value-type="string">
            <text:p>14</text:p>
          </table:table-cell>
          <table:table-cell table:style-name="ce13" office:value-type="string">
            <text:p>Matt 5:22...<text:span text:style-name="T2">That whosoever is angry with his </text:span><text:span text:style-name="T2">brother </text:span><text:span text:style-name="T18">without a cause</text:span><text:span text:style-name="T19"> </text:span><text:span text:style-name="T20">shall be in danger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11" office:value-type="string">
            <text:p>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6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06"/>
          <table:table-cell office:value-type="string">
            <text:p>There are some <text:span text:style-name="T65">causes</text:span><text:span text:style-name="T10"> we should be angry with </text:span><text:span text:style-name="T10">our brother but not in <text:s/>the new versions.</text:span></text:p>
          </table:table-cell>
          <table:table-cell table:number-columns-repeated="774"/>
        </table:table-row>
        <table:table-row table:style-name="ro17">
          <table:table-cell office:value-type="string">
            <text:p>15</text:p>
          </table:table-cell>
          <table:table-cell table:style-name="ce11" office:value-type="string">
            <text:p>**Mark 2:17 ...I came not to call the righteous, but sinners <text:span text:style-name="T14">to repentance</text:span><text:span text:style-name="T15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8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10" office:value-type="string">
            <text:p>x</text:p>
          </table:table-cell>
          <table:table-cell office:value-type="string">
            <text:p>?</text:p>
          </table:table-cell>
          <table:table-cell table:number-columns-repeated="206"/>
          <table:table-cell office:value-type="string">
            <text:p>Jesus came not just to call sinners, but to call sinners <text:span text:style-name="T17">to repentance</text:span><text:span text:style-name="T2"> NOT in new bibles</text:span></text:p>
          </table:table-cell>
          <table:table-cell table:number-columns-repeated="774"/>
        </table:table-row>
        <table:table-row table:style-name="ro12">
          <table:table-cell office:value-type="string">
            <text:p>16</text:p>
          </table:table-cell>
          <table:table-cell table:style-name="ce11" office:value-type="string">
            <text:p>Mark 10:24 ...Children, how hard is it <text:span text:style-name="T13">for </text:span><text:span text:style-name="T13">them that trust in riche</text:span><text:span text:style-name="T14">s</text:span><text:span text:style-name="T15"> to enter into </text:span><text:span text:style-name="T15">the kingdom of God!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2" table:style-name="ce51" office:value-type="string">
            <text:p>In</text:p>
          </table:table-cell>
          <table:table-cell office:value-type="string">
            <text:p>?</text:p>
          </table:table-cell>
          <table:table-cell table:number-columns-repeated="3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2"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style-name="ce86" office:value-type="string">
            <text:p>In 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number-columns-repeated="6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number-columns-repeated="206"/>
          <table:table-cell table:style-name="ce121" office:value-type="string">
            <text:p>Is it hard<text:span text:style-name="T2"> to enter into the kingdom of </text:span><text:span text:style-name="T2">God??? <text:s/>new versions <text:s/>make it say it's </text:span><text:span text:style-name="T2">hard for all when they cut this phrase.</text:span></text:p>
          </table:table-cell>
          <table:table-cell table:number-columns-repeated="774"/>
        </table:table-row>
        <table:table-row table:style-name="ro16">
          <table:table-cell office:value-type="string">
            <text:p>17</text:p>
          </table:table-cell>
          <table:table-cell table:style-name="ce6" office:value-type="string">
            <text:p>1 Peter 4:1 Forasmuch then as Christ hath suffered <text:span text:style-name="T21">for us</text:span><text:span text:style-name="T22"> </text:span><text:span text:style-name="T23">in the flesh…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\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7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table:number-columns-repeated="206"/>
          <table:table-cell office:value-type="string">
            <text:p>He suffered <text:span text:style-name="T47">for us</text:span></text:p>
            <text:p><text:span text:style-name="T48">Not for himself.</text:span></text:p>
          </table:table-cell>
          <table:table-cell table:number-columns-repeated="774"/>
        </table:table-row>
        <table:table-row table:style-name="ro18">
          <table:table-cell office:value-type="string">
            <text:p>18</text:p>
          </table:table-cell>
          <table:table-cell table:style-name="ce9" office:value-type="string">
            <text:p>Col 1:14 <text:s/>In whom we have redemption <text:span text:style-name="T13">through his blood</text:span><text:span text:style-name="T14">,</text:span><text:span text:style-name="T15"> even the forgiveness </text:span><text:span text:style-name="T15">of sins:</text:span></text:p>
          </table:table-cell>
          <table:table-cell office:value-type="string">
            <text:p>?</text:p>
          </table:table-cell>
          <table:table-cell office:value-type="string">
            <text:p>x</text:p>
          </table:table-cell>
          <table:table-cell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\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06"/>
          <table:table-cell table:style-name="ce122" office:value-type="string">
            <text:p>It is<text:span text:style-name="T10"> </text:span><text:span text:style-name="T17">through his blood</text:span><text:span text:style-name="T2"> whereby we have </text:span><text:span text:style-name="T2">our redemption and forgiveness. </text:span></text:p>
            <text:p><text:span text:style-name="T2">Not In New versions</text:span></text:p>
          </table:table-cell>
          <table:table-cell table:number-columns-repeated="774"/>
        </table:table-row>
        <table:table-row table:style-name="ro19">
          <table:table-cell office:value-type="string">
            <text:p>19</text:p>
          </table:table-cell>
          <table:table-cell table:style-name="ce6" office:value-type="string">
            <text:p>1 John 3:5 And ye know that he was manifested to take away <text:span text:style-name="T21">our</text:span><text:span text:style-name="T22"> </text:span><text:span text:style-name="T23">sins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\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table:number-columns-repeated="7" office:value-type="string">
            <text:p>x</text:p>
          </table:table-cell>
          <table:table-cell table:number-columns-repeated="206"/>
          <table:table-cell office:value-type="string">
            <text:p>It is true that Christ died for all, but his death only applies to <text:span text:style-name="T47">our</text:span><text:span text:style-name="T48"> sins</text:span><text:span text:style-name="T10"> (those who believe and </text:span><text:span text:style-name="T10">obey). But this is not in new versions.</text:span></text:p>
          </table:table-cell>
          <table:table-cell table:number-columns-repeated="774"/>
        </table:table-row>
        <table:table-row table:style-name="ro13">
          <table:table-cell/>
          <table:table-cell table:style-name="ce12"/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42"/>
          <table:table-cell table:style-name="ce2" table:number-columns-repeated="205"/>
          <table:table-cell table:style-name="ce119"/>
          <table:table-cell table:style-name="ce2" table:number-columns-repeated="774"/>
        </table:table-row>
        <table:table-row table:style-name="ro20">
          <table:table-cell office:value-type="string">
            <text:p>21</text:p>
          </table:table-cell>
          <table:table-cell table:style-name="ce13" office:value-type="string">
            <text:p>Lk 9:55-56<text:span text:style-name="T24"> But He turned and rebuked them </text:span><text:span text:style-name="T18">and said, </text:span><text:span text:style-name="T25">ye do not know of what spirit </text:span><text:span text:style-name="T25">ye are of.</text:span><text:span text:style-name="T26"> </text:span><text:span text:style-name="T27"><text:s/></text:span><text:span text:style-name="T28">For the </text:span><text:span text:style-name="T25">Son of man is not come</text:span><text:span text:style-name="T28"> </text:span><text:span text:style-name="T25">to </text:span><text:span text:style-name="T7">destroy men’s lives, but to save </text:span><text:span text:style-name="T7">them</text:span><text:span text:style-name="T29">.</text:span><text:span text:style-name="T2"> And they went to another village. 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7" office:value-type="string">
            <text:p>x</text:p>
          </table:table-cell>
          <table:table-cell office:value-type="string">
            <text:p>?</text:p>
          </table:table-cell>
          <table:table-cell table:number-columns-repeated="8" office:value-type="string">
            <text:p>x</text:p>
          </table:table-cell>
          <table:table-cell table:style-name="ce76" office:value-type="string">
            <text:p>In?</text:p>
          </table:table-cell>
          <table:table-cell office:value-type="string">
            <text:p>x</text:p>
          </table:table-cell>
          <table:table-cell table:style-name="ce93" office:value-type="string">
            <text:p>In?</text:p>
          </table:table-cell>
          <table:table-cell table:number-columns-repeated="206"/>
          <table:table-cell table:style-name="ce123" office:value-type="string">
            <text:p>New versions don't tell: What was Jesus' rebuke? And Why was Jesus' rebuke important? <text:s/></text:p>
          </table:table-cell>
          <table:table-cell table:number-columns-repeated="774"/>
        </table:table-row>
        <table:table-row table:style-name="ro21">
          <table:table-cell office:value-type="string">
            <text:p>22</text:p>
          </table:table-cell>
          <table:table-cell table:style-name="ce6" office:value-type="string">
            <text:p>Acts 8:36 and the eunuch said, See, here is water; what doth hinder me to be baptized? *37<text:span text:style-name="T21">And Philip said, If thou </text:span><text:span text:style-name="T21">believest with all thine heart, </text:span><text:span text:style-name="T21">thou mayest. And he answered </text:span><text:span text:style-name="T21">and said, I believe that Jesus </text:span><text:span text:style-name="T21">Christ is the Son of God.</text:span><text:span text:style-name="T22"> </text:span></text:p>
          </table:table-cell>
          <table:table-cell table:number-columns-repeated="2" office:value-type="string">
            <text:p>x</text:p>
          </table:table-cell>
          <table:table-cell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\</text:p>
          </table:table-cell>
          <table:table-cell office:value-type="string">
            <text:p>?</text:p>
          </table:table-cell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table:number-columns-repeated="8"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?</text:p>
          </table:table-cell>
          <table:table-cell table:number-columns-repeated="206"/>
          <table:table-cell table:style-name="ce122" office:value-type="string">
            <text:p>This is a testimony of a believer's belief and What he believed and his interest in obeying. All removed in new versions</text:p>
          </table:table-cell>
          <table:table-cell table:number-columns-repeated="774"/>
        </table:table-row>
        <table:table-row table:style-name="ro22">
          <table:table-cell office:value-type="string">
            <text:p>23</text:p>
          </table:table-cell>
          <table:table-cell table:style-name="ce11" office:value-type="string">
            <text:p>**Romans 10:15 ... How beautiful are the feet of them <text:span text:style-name="T17">that preach the gospel of </text:span><text:span text:style-name="T17">peace</text:span><text:span text:style-name="T2">, and bring glad tidings …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style-name="ce63" office:value-type="string">
            <text:p>\</text:p>
          </table:table-cell>
          <table:table-cell table:number-columns-repeated="3" table:style-name="ce69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table:style-name="ce69" office:value-type="string">
            <text:p>x</text:p>
          </table:table-cell>
          <table:table-cell office:value-type="string">
            <text:p>x</text:p>
          </table:table-cell>
          <table:table-cell table:style-name="ce69" office:value-type="string">
            <text:p>X</text:p>
          </table:table-cell>
          <table:table-cell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3" table:style-name="ce69" office:value-type="string">
            <text:p>x</text:p>
          </table:table-cell>
          <table:table-cell table:style-name="ce98" office:value-type="string">
            <text:p>x</text:p>
          </table:table-cell>
          <table:table-cell table:number-columns-repeated="2" table:style-name="ce69" office:value-type="string">
            <text:p>x</text:p>
          </table:table-cell>
          <table:table-cell table:style-name="ce69"/>
          <table:table-cell table:style-name="ce68" office:value-type="string">
            <text:p>In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108" office:value-type="string">
            <text:p>?</text:p>
          </table:table-cell>
          <table:table-cell table:number-columns-repeated="206"/>
          <table:table-cell table:style-name="ce122" office:value-type="string">
            <text:p>It is more than just any good news that this passage is talking about. It is the gospel of salvation that the new versions clip. )</text:p>
          </table:table-cell>
          <table:table-cell table:number-columns-repeated="774"/>
        </table:table-row>
        <table:table-row table:style-name="ro17">
          <table:table-cell office:value-type="string">
            <text:p>24</text:p>
          </table:table-cell>
          <table:table-cell table:style-name="ce14" office:value-type="string">
            <text:p>**Matt. 9:13... I am not come to call the righteous, but sinners <text:span text:style-name="T17">to repentance</text:span><text:span text:style-name="T2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8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8"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206"/>
          <table:table-cell office:value-type="string">
            <text:p>Without <text:span text:style-name="T17">repentance</text:span><text:span text:style-name="T1"> </text:span><text:span text:style-name="T2">there is no </text:span><text:span text:style-name="T2">forgiveness and no salvation. </text:span></text:p>
          </table:table-cell>
          <table:table-cell table:number-columns-repeated="774"/>
        </table:table-row>
        <table:table-row table:style-name="ro12">
          <table:table-cell office:value-type="string">
            <text:p>25</text:p>
          </table:table-cell>
          <table:table-cell table:style-name="ce10" office:value-type="string">
            <text:p>*Matt. 18:11 <text:span text:style-name="T30">For the son of man is </text:span><text:span text:style-name="T30">come to save that which was lost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style-name="ce68" office:value-type="string">
            <text:p>In?</text:p>
          </table:table-cell>
          <table:table-cell table:number-columns-repeated="2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style-name="ce68" office:value-type="string">
            <text:p>In?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style-name="ce86" office:value-type="string">
            <text:p>In 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number-columns-repeated="8"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?</text:p>
          </table:table-cell>
          <table:table-cell table:number-columns-repeated="206"/>
          <table:table-cell office:value-type="string">
            <text:p>In This verse Jesus proclaims why he came. whole verse is gone in new translations. </text:p>
          </table:table-cell>
          <table:table-cell table:number-columns-repeated="774"/>
        </table:table-row>
        <table:table-row table:style-name="ro23">
          <table:table-cell office:value-type="string">
            <text:p>26</text:p>
          </table:table-cell>
          <table:table-cell table:style-name="ce15" office:value-type="string">
            <text:p>Luke4:18…to preach the gospel to the poor; he hath sent me <text:span text:style-name="T31">to heal the brokenhearted,</text:span><text:span text:style-name="T20"> </text:span><text:span text:style-name="T31"><text:s/></text:span><text:span text:style-name="T20">to </text:span><text:span text:style-name="T20">preach deliverance to the captives,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7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06"/>
          <table:table-cell table:style-name="ce120" office:value-type="string">
            <text:p>“to heal the brokenhearted”<text:span text:style-name="T1"> </text:span></text:p>
            <text:p><text:span text:style-name="T1"><text:s/></text:span><text:span text:style-name="T1">Gone in new versions.</text:span></text:p>
          </table:table-cell>
          <table:table-cell table:number-columns-repeated="774"/>
        </table:table-row>
        <table:table-row table:style-name="ro24">
          <table:table-cell table:style-name="ce2"/>
          <table:table-cell table:style-name="ce16" office:value-type="string">
            <text:p>1 Corinthians 11:24 And when he had given thanks, he <text:span text:style-name="T17">brake</text:span><text:span text:style-name="T2"> it, and said,</text:span><text:span text:style-name="T17"> </text:span><text:span text:style-name="T21">Take, eat</text:span><text:span text:style-name="T30">:</text:span><text:span text:style-name="T14"> </text:span><text:span text:style-name="T15">this is my body, which is </text:span><text:span text:style-name="T21">broken</text:span><text:span text:style-name="T15"> for you: this do in remembrance </text:span><text:span text:style-name="T15">of me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\</text:p>
          </table:table-cell>
          <table:table-cell table:number-columns-repeated="12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7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06"/>
          <table:table-cell table:style-name="ce120" office:value-type="string">
            <text:p>“Take, eat”<text:span text:style-name="T1"> And “</text:span><text:span text:style-name="T17">Broken”</text:span><text:span text:style-name="T2"> for you are </text:span><text:span text:style-name="T2">GONE Did Jesus say these things or not???</text:span></text:p>
          </table:table-cell>
          <table:table-cell table:number-columns-repeated="774"/>
        </table:table-row>
        <table:table-row table:style-name="ro25">
          <table:table-cell office:value-type="string">
            <text:p>27</text:p>
          </table:table-cell>
          <table:table-cell table:style-name="ce17" office:value-type="string">
            <text:p>Love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2" table:number-columns-repeated="206"/>
          <table:table-cell table:style-name="ce119"/>
          <table:table-cell table:style-name="ce2" table:number-columns-repeated="774"/>
        </table:table-row>
        <table:table-row table:style-name="ro26">
          <table:table-cell office:value-type="string">
            <text:p>28</text:p>
          </table:table-cell>
          <table:table-cell table:style-name="ce6" office:value-type="string">
            <text:p>Matthew 5:44 <text:span text:style-name="T6">But I say unto you, Love </text:span><text:span text:style-name="T6">your enemies, </text:span><text:span text:style-name="T25">bless them that curse you, </text:span><text:span text:style-name="T25">do good to them that hate you,</text:span><text:span text:style-name="T32"> </text:span><text:span text:style-name="T33">and pray </text:span><text:span text:style-name="T33">for them</text:span><text:span text:style-name="T32"> </text:span><text:span text:style-name="T25">which despitefully use you, </text:span><text:span text:style-name="T28">and</text:span><text:span text:style-name="T34"> </text:span><text:span text:style-name="T33">persecute you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office:value-type="string">
            <text:p>?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4" office:value-type="string">
            <text:p>x</text:p>
          </table:table-cell>
          <table:table-cell office:value-type="string">
            <text:p>?</text:p>
          </table:table-cell>
          <table:table-cell table:number-columns-repeated="11" office:value-type="string">
            <text:p>x</text:p>
          </table:table-cell>
          <table:table-cell table:number-columns-repeated="206"/>
          <table:table-cell office:value-type="string">
            <text:p>Words of Jesus </text:p>
            <text:p>Telling how to love our enemies GONE.</text:p>
          </table:table-cell>
          <table:table-cell table:number-columns-repeated="774"/>
        </table:table-row>
        <table:table-row table:style-name="ro12">
          <table:table-cell office:value-type="string">
            <text:p>29</text:p>
          </table:table-cell>
          <table:table-cell table:style-name="ce18" office:value-type="string">
            <text:p>Here are the two listings of the <text:span text:style-name="T14">Lord’s </text:span><text:span text:style-name="T14">prayer</text:span><text:span text:style-name="T15">, but </text:span></text:p>
          </table:table-cell>
          <table:table-cell table:number-columns-repeated="3"/>
          <table:table-cell table:style-name="ce2" table:number-columns-repeated="6"/>
          <table:table-cell table:number-columns-repeated="8"/>
          <table:table-cell table:style-name="ce2" office:value-type="string">
            <text:p><text:s/></text:p>
          </table:table-cell>
          <table:table-cell table:style-name="ce2" table:number-columns-repeated="2"/>
          <table:table-cell/>
          <table:table-cell table:style-name="ce2" table:number-columns-repeated="5"/>
          <table:table-cell table:style-name="ce88"/>
          <table:table-cell table:style-name="ce2" table:number-columns-repeated="5"/>
          <table:table-cell/>
          <table:table-cell table:style-name="ce2" table:number-columns-repeated="5"/>
          <table:table-cell/>
          <table:table-cell table:style-name="ce2" table:number-columns-repeated="2"/>
          <table:table-cell table:number-columns-repeated="206"/>
          <table:table-cell table:style-name="ce124" office:value-type="string">
            <text:p>most of the new translations <text:span text:style-name="T29">remove 13 </text:span><text:span text:style-name="T29">words</text:span><text:span text:style-name="T2"> from Matthew’s account </text:span><text:span text:style-name="T29">and 20 </text:span><text:span text:style-name="T29">words</text:span><text:span text:style-name="T2"> from Luke’s account</text:span></text:p>
          </table:table-cell>
          <table:table-cell table:number-columns-repeated="774"/>
        </table:table-row>
        <table:table-row table:style-name="ro27">
          <table:table-cell office:value-type="string">
            <text:p>30</text:p>
          </table:table-cell>
          <table:table-cell table:style-name="ce19" office:value-type="string">
            <text:p>Matthew 6:13 <text:span text:style-name="T35"><text:s/></text:span><text:span text:style-name="T36">And lead us not into </text:span><text:span text:style-name="T36">temptation, but deliver us from evil: </text:span><text:span text:style-name="T25">thine is the kingdom, and the power, and </text:span><text:span text:style-name="T25">the glory, for ever. Amen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1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9" office:value-type="string">
            <text:p>x</text:p>
          </table:table-cell>
          <table:table-cell table:number-columns-repeated="7" office:value-type="string">
            <text:p>x</text:p>
          </table:table-cell>
          <table:table-cell table:style-name="ce93" office:value-type="string">
            <text:p>In</text:p>
          </table:table-cell>
          <table:table-cell table:style-name="ce114" table:number-columns-repeated="177"/>
          <table:table-cell table:number-columns-repeated="25"/>
          <table:table-cell table:style-name="ce114" table:number-columns-repeated="4"/>
          <table:table-cell table:style-name="ce125" office:value-type="string">
            <text:p>Words of Jesus</text:p>
            <text:p><text:span text:style-name="T29">Removed 13 words</text:span></text:p>
          </table:table-cell>
          <table:table-cell table:style-name="ce114" table:number-columns-repeated="774"/>
        </table:table-row>
        <table:table-row table:style-name="ro28">
          <table:table-cell office:value-type="string">
            <text:p>31</text:p>
          </table:table-cell>
          <table:table-cell table:style-name="ce20" office:value-type="string">
            <text:p>Luke 11:2-4 And he said unto them, <text:span text:style-name="T33">When</text:span><text:span text:style-name="T20"> </text:span><text:span text:style-name="T33">ye</text:span><text:span text:style-name="T20"> </text:span><text:span text:style-name="T33">pray,</text:span><text:span text:style-name="T20"> </text:span><text:span text:style-name="T33">say,</text:span><text:span text:style-name="T20"> <text:s/></text:span><text:span text:style-name="T28">Our</text:span><text:span text:style-name="T37"> </text:span><text:span text:style-name="T33">Father </text:span><text:span text:style-name="T28">which art in heaven</text:span><text:span text:style-name="T33">, </text:span><text:span text:style-name="T33">Hallowed be thy name. Thy kingdom come. </text:span><text:span text:style-name="T34">T</text:span><text:span text:style-name="T28">hy </text:span><text:span text:style-name="T28">will be done, as in heaven, so in earth</text:span><text:span text:style-name="T20">. 3 </text:span><text:span text:style-name="T33">Give</text:span><text:span text:style-name="T20"> </text:span><text:span text:style-name="T33">us</text:span><text:span text:style-name="T20"> </text:span><text:span text:style-name="T33">day by day</text:span><text:span text:style-name="T20"> </text:span><text:span text:style-name="T33">our</text:span><text:span text:style-name="T20"> </text:span><text:span text:style-name="T33">daily</text:span><text:span text:style-name="T20"> </text:span><text:span text:style-name="T33">bread.</text:span><text:span text:style-name="T20"> 4 <text:s/></text:span><text:span text:style-name="T33">And</text:span><text:span text:style-name="T20"> </text:span><text:span text:style-name="T33">forgive</text:span><text:span text:style-name="T20"> </text:span><text:span text:style-name="T33">us</text:span><text:span text:style-name="T20"> </text:span><text:span text:style-name="T33">our</text:span><text:span text:style-name="T20"> </text:span><text:span text:style-name="T33">sins;</text:span><text:span text:style-name="T20"> </text:span><text:span text:style-name="T33">for</text:span><text:span text:style-name="T20"> </text:span><text:span text:style-name="T33">we</text:span><text:span text:style-name="T20"> </text:span><text:span text:style-name="T33">also</text:span><text:span text:style-name="T20"> </text:span><text:span text:style-name="T33">forgive</text:span><text:span text:style-name="T20"> </text:span><text:span text:style-name="T33">every one</text:span><text:span text:style-name="T20"> </text:span><text:span text:style-name="T33">that</text:span><text:span text:style-name="T20"> </text:span><text:span text:style-name="T33">is</text:span><text:span text:style-name="T20"> </text:span><text:span text:style-name="T33">indebted</text:span><text:span text:style-name="T20"> </text:span><text:span text:style-name="T33">to</text:span><text:span text:style-name="T20"> </text:span><text:span text:style-name="T33">us.</text:span><text:span text:style-name="T20"> </text:span><text:span text:style-name="T33"><text:s/>And lead us not into temptation; </text:span><text:span text:style-name="T28">but deliver us from evil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3" office:value-type="string">
            <text:p>x</text:p>
          </table:table-cell>
          <table:table-cell table:number-columns-repeated="5" office:value-type="string">
            <text:p>x</text:p>
          </table:table-cell>
          <table:table-cell table:style-name="ce73"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table:style-name="ce73" office:value-type="string">
            <text:p>x</text:p>
          </table:table-cell>
          <table:table-cell table:style-name="ce99" office:value-type="string">
            <text:p>x</text:p>
          </table:table-cell>
          <table:table-cell office:value-type="string">
            <text:p>x</text:p>
          </table:table-cell>
          <table:table-cell table:style-name="ce73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06"/>
          <table:table-cell office:value-type="string">
            <text:p>Words of Jesus </text:p>
            <text:p>This is the words Jesus Used in telling us how to pray, But the new (Egyptian) translations Remove 20 of them </text:p>
          </table:table-cell>
          <table:table-cell table:number-columns-repeated="774"/>
        </table:table-row>
        <table:table-row table:style-name="ro29">
          <table:table-cell/>
          <table:table-cell table:style-name="ce18" office:value-type="string">
            <text:p>The <text:span text:style-name="T14">Deity</text:span><text:span text:style-name="T15"> of Jesus Christ and His </text:span><text:span text:style-name="T14">Lordship</text:span>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2" table:number-columns-repeated="206"/>
          <table:table-cell table:style-name="ce119"/>
          <table:table-cell table:style-name="ce2" table:number-columns-repeated="774"/>
        </table:table-row>
        <table:table-row table:style-name="ro30">
          <table:table-cell office:value-type="string">
            <text:p>32</text:p>
          </table:table-cell>
          <table:table-cell table:style-name="ce21" office:value-type="string">
            <text:p>Matthew 23:8<text:span text:style-name="T2"> But be not ye called Rabbi: </text:span><text:span text:style-name="T2">for one is your Master, </text:span><text:span text:style-name="T38">even</text:span><text:span text:style-name="T39"> Christ;</text:span><text:span text:style-name="T1"> </text:span><text:span text:style-name="T2">and </text:span><text:span text:style-name="T2">all ye are brethren. 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5" office:value-type="string">
            <text:p>x</text:p>
          </table:table-cell>
          <table:table-cell table:style-name="ce81"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10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0">
          <table:table-cell office:value-type="string">
            <text:p>33</text:p>
          </table:table-cell>
          <table:table-cell table:style-name="ce11" office:value-type="string">
            <text:p>John 9:35 Jesus heard that they had cast him out;<text:span text:style-name="T40"> ...he said, Dost thou believe on the </text:span><text:span text:style-name="T2">Son of </text:span><text:span text:style-name="T39">God</text:span><text:span text:style-name="T2"> 2316 </text:span><text:span text:style-name="T40">(changed to man 444)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6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31">
          <table:table-cell office:value-type="string">
            <text:p>34</text:p>
          </table:table-cell>
          <table:table-cell table:style-name="ce9" office:value-type="string">
            <text:p>**John 1:27 He it is, who coming after me <text:span text:style-name="T30">is preferred before me,</text:span><text:span text:style-name="T15">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8"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2">
          <table:table-cell office:value-type="string">
            <text:p>35</text:p>
          </table:table-cell>
          <table:table-cell table:style-name="ce11" office:value-type="string">
            <text:p>**Acts 19:10...so that all they which dwelt in Asia heard the word of the Lord <text:span text:style-name="T13">Jesus</text:span><text:span text:style-name="T15">, </text:span><text:span text:style-name="T15">both Jews and Greeks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10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32">
          <table:table-cell office:value-type="string">
            <text:p>36</text:p>
          </table:table-cell>
          <table:table-cell table:style-name="ce11" office:value-type="string">
            <text:p>Luke. 9:35 ... This is my <text:span text:style-name="T13">beloved</text:span><text:span text:style-name="T15"> </text:span><text:span text:style-name="T15">(changed to Chosen) Son: hear him. (The </text:span><text:span text:style-name="T15">Greek word does not include “chosen” so </text:span><text:span text:style-name="T15">the meaning is being changed)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C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C</text:p>
          </table:table-cell>
          <table:table-cell table:style-name="ce68" office:value-type="string">
            <text:p>In</text:p>
          </table:table-cell>
          <table:table-cell table:number-columns-repeated="13" office:value-type="string">
            <text:p>C</text:p>
          </table:table-cell>
          <table:table-cell office:value-type="string">
            <text:p>?</text:p>
          </table:table-cell>
          <table:table-cell office:value-type="string">
            <text:p>C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33">
          <table:table-cell office:value-type="string">
            <text:p>37</text:p>
          </table:table-cell>
          <table:table-cell table:style-name="ce11" office:value-type="string">
            <text:p>John 6:69 And we believe and are sure that thou art that <text:span text:style-name="T13">Christ</text:span><text:span text:style-name="T15">, the Son of the </text:span><text:span text:style-name="T15">living God. <text:s/></text:span><text:span text:style-name="T23">(Christ</text:span><text:span text:style-name="T41"> </text:span><text:span text:style-name="T42">5547</text:span><text:span text:style-name="T23">= <text:s/>Messiah) (changed to </text:span><text:span text:style-name="T23">Holy One = saint, has no indication of </text:span><text:span text:style-name="T23">MESSIAH )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4" office:value-type="string">
            <text:p>C</text:p>
          </table:table-cell>
          <table:table-cell table:style-name="ce68" office:value-type="string">
            <text:p>In</text:p>
          </table:table-cell>
          <table:table-cell table:number-columns-repeated="7" office:value-type="string">
            <text:p>C</text:p>
          </table:table-cell>
          <table:table-cell table:style-name="ce93" office:value-type="string">
            <text:p>In</text:p>
          </table:table-cell>
          <table:table-cell table:number-columns-repeated="8" office:value-type="string">
            <text:p>C</text:p>
          </table:table-cell>
          <table:table-cell table:style-name="ce76" office:value-type="string">
            <text:p>In</text:p>
          </table:table-cell>
          <table:table-cell office:value-type="string">
            <text:p>C</text:p>
          </table:table-cell>
          <table:table-cell table:style-name="ce93" office:value-type="string">
            <text:p>In?</text:p>
          </table:table-cell>
          <table:table-cell table:number-columns-repeated="981"/>
        </table:table-row>
        <table:table-row table:style-name="ro34">
          <table:table-cell office:value-type="string">
            <text:p>38</text:p>
          </table:table-cell>
          <table:table-cell table:style-name="ce11" office:value-type="string">
            <text:p>**John 4:42 ...for we have heard him ourselves, and know that this is indeed the <text:span text:style-name="T13">Christ</text:span><text:span text:style-name="T15">, the Saviour of the world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6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981"/>
        </table:table-row>
        <table:table-row table:style-name="ro35">
          <table:table-cell office:value-type="string">
            <text:p>39</text:p>
          </table:table-cell>
          <table:table-cell table:style-name="ce11" office:value-type="string">
            <text:p>**Romans 1:16 For I am not ashamed of the gospel <text:span text:style-name="T13">of Christ</text:span><text:span text:style-name="T15"> for it is the power of </text:span><text:span text:style-name="T15">God unto salvation to every one that </text:span><text:span text:style-name="T15">believes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style-name="ce63" office:value-type="string">
            <text:p>\</text:p>
          </table:table-cell>
          <table:table-cell table:number-columns-repeated="3" table:style-name="ce69" office:value-type="string">
            <text:p>x</text:p>
          </table:table-cell>
          <table:table-cell office:value-type="string">
            <text:p>x</text:p>
          </table:table-cell>
          <table:table-cell table:number-columns-repeated="3" table:style-name="ce69" office:value-type="string">
            <text:p>x</text:p>
          </table:table-cell>
          <table:table-cell office:value-type="string">
            <text:p>x</text:p>
          </table:table-cell>
          <table:table-cell table:style-name="ce69" office:value-type="string">
            <text:p>X</text:p>
          </table:table-cell>
          <table:table-cell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2" table:style-name="ce69" office:value-type="string">
            <text:p>x</text:p>
          </table:table-cell>
          <table:table-cell table:style-name="ce98" office:value-type="string">
            <text:p>x</text:p>
          </table:table-cell>
          <table:table-cell table:number-columns-repeated="3" table:style-name="ce69" office:value-type="string">
            <text:p>x</text:p>
          </table:table-cell>
          <table:table-cell office:value-type="string">
            <text:p>x</text:p>
          </table:table-cell>
          <table:table-cell table:style-name="ce77" office:value-type="string">
            <text:p>x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36">
          <table:table-cell office:value-type="string">
            <text:p>40</text:p>
          </table:table-cell>
          <table:table-cell table:style-name="ce11" office:value-type="string">
            <text:p>** 1Cor. 9:18 What is my reward then? Verily that, when I preach the gospel, I may make the gospel <text:span text:style-name="T13">of Christ</text:span><text:span text:style-name="T15"> without </text:span><text:span text:style-name="T15">charge, that I abuse not my power in the </text:span><text:span text:style-name="T15">gospel."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10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3">
          <table:table-cell office:value-type="string">
            <text:p>41</text:p>
          </table:table-cell>
          <table:table-cell table:style-name="ce12"/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42"/>
          <table:table-cell table:style-name="ce2" table:number-columns-repeated="205"/>
          <table:table-cell table:style-name="ce119"/>
          <table:table-cell table:style-name="ce2" table:number-columns-repeated="774"/>
        </table:table-row>
        <table:table-row table:style-name="ro37">
          <table:table-cell office:value-type="string">
            <text:p>42</text:p>
          </table:table-cell>
          <table:table-cell table:style-name="ce11" office:value-type="string">
            <text:p>I Cor. 15:47 The first man is of the earth, earthy: the second man is <text:span text:style-name="T14">the Lord</text:span><text:span text:style-name="T15"> from </text:span><text:span text:style-name="T15">heaven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6">
          <table:table-cell/>
          <table:table-cell table:style-name="ce11" office:value-type="string">
            <text:p>I Cor. 16:22If any man love not the Lord <text:span text:style-name="T13">Jesus Christ</text:span><text:span text:style-name="T15">, let him be Anathema... 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37">
          <table:table-cell office:value-type="string">
            <text:p>43</text:p>
          </table:table-cell>
          <table:table-cell table:style-name="ce9" office:value-type="string">
            <text:p>II Cor. 5:18 And all things are of God, who hath reconciled us to himself by <text:span text:style-name="T13">Jesus</text:span><text:span text:style-name="T15"> </text:span><text:span text:style-name="T15">Christ, and hath given to us the ministry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table:number-columns-repeated="4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32">
          <table:table-cell office:value-type="string">
            <text:p>44</text:p>
          </table:table-cell>
          <table:table-cell table:style-name="ce9" office:value-type="string">
            <text:p>Gal. 3:17... the covenant, that was confirmed before of God <text:span text:style-name="T13">in Christ</text:span><text:span text:style-name="T15">, the </text:span><text:span text:style-name="T15">law, <text:s/>cannot disannul, that it should make </text:span><text:span text:style-name="T15">the promise of none effect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6">
          <table:table-cell office:value-type="string">
            <text:p>45</text:p>
          </table:table-cell>
          <table:table-cell table:style-name="ce9" office:value-type="string">
            <text:p>Rom. 15:8 ... <text:span text:style-name="T13">Jesus</text:span><text:span text:style-name="T15"> Christ was a minister </text:span><text:span text:style-name="T15">of the circumcision for the truth of God,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38">
          <table:table-cell office:value-type="string">
            <text:p>46</text:p>
          </table:table-cell>
          <table:table-cell table:style-name="ce9" office:value-type="string">
            <text:p>Eph. 3:9 ... which from the beginning of the world hath been hid in God, who created all things <text:span text:style-name="T13">by Jesus Christ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39">
          <table:table-cell office:value-type="string">
            <text:p>47</text:p>
          </table:table-cell>
          <table:table-cell table:style-name="ce9" office:value-type="string">
            <text:p>Eph. 3:14 ...For this cause I bow my knees unto the Father <text:span text:style-name="T13">of our Lord Jesus Christ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40">
          <table:table-cell office:value-type="string">
            <text:p>48</text:p>
          </table:table-cell>
          <table:table-cell table:style-name="ce6" office:value-type="string">
            <text:p>Col. 1:2 Grace be unto you, ... from God our Father<text:span text:style-name="T43"> </text:span><text:span text:style-name="T21">and the Lord Jesus </text:span><text:span text:style-name="T21">Christ</text:span><text:span text:style-name="T43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office:value-type="string">
            <text:p>NA</text:p>
          </table:table-cell>
          <table:table-cell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8" office:value-type="string">
            <text:p>x</text:p>
          </table:table-cell>
          <table:table-cell table:style-name="ce76" office:value-type="string">
            <text:p>In?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41">
          <table:table-cell office:value-type="string">
            <text:p>49</text:p>
          </table:table-cell>
          <table:table-cell table:style-name="ce9" office:value-type="string">
            <text:p>I Tim. 3:16 ... <text:span text:style-name="T17">God</text:span><text:span text:style-name="T2"> was manifest in the </text:span><text:span text:style-name="T2">flesh, ... preached unto the Gentiles, </text:span><text:span text:style-name="T2">believed on in the world, received up into </text:span><text:span text:style-name="T2">glory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5" table:style-name="ce51" office:value-type="string">
            <text:p>In</text:p>
          </table:table-cell>
          <table:table-cell office:value-type="string">
            <text:p>?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number-columns-repeated="4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3">
          <table:table-cell office:value-type="string">
            <text:p>50</text:p>
          </table:table-cell>
          <table:table-cell table:style-name="ce12"/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42"/>
          <table:table-cell table:style-name="ce2" table:number-columns-repeated="205"/>
          <table:table-cell table:style-name="ce119"/>
          <table:table-cell table:style-name="ce2" table:number-columns-repeated="774"/>
        </table:table-row>
        <table:table-row table:style-name="ro42">
          <table:table-cell office:value-type="string">
            <text:p>51</text:p>
          </table:table-cell>
          <table:table-cell table:style-name="ce22" office:value-type="string">
            <text:p>*I Jn. 5:7,8 For there are three that bear record in heaven, the <text:span text:style-name="T13">Father, </text:span><text:span text:style-name="T13">the Word, and the Holy Ghost</text:span><text:span text:style-name="T14">: and </text:span><text:span text:style-name="T14">these three are one " also v 8 "in </text:span><text:span text:style-name="T14">earth"</text:span></text:p>
          </table:table-cell>
          <table:table-cell table:number-columns-repeated="2" office:value-type="string">
            <text:p>x</text:p>
          </table:table-cell>
          <table:table-cell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office:value-type="string">
            <text:p>?</text:p>
          </table:table-cell>
          <table:table-cell table:style-name="ce43" office:value-type="string">
            <text:p>In</text:p>
          </table:table-cell>
          <table:table-cell office:value-type="string">
            <text:p>?</text:p>
          </table:table-cell>
          <table:table-cell table:number-columns-repeated="3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12">
          <table:table-cell/>
          <table:table-cell table:style-name="ce9" office:value-type="string">
            <text:p>Heb 1:3...when he had <text:span text:style-name="T13">by himself</text:span><text:span text:style-name="T15"> purged </text:span><text:span text:style-name="T13">our</text:span><text:span text:style-name="T15"> sins, sat down on the right hand of the </text:span><text:span text:style-name="T15">Majesty on high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table:number-columns-repeated="4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43">
          <table:table-cell office:value-type="string">
            <text:p>52</text:p>
          </table:table-cell>
          <table:table-cell table:style-name="ce6" office:value-type="string">
            <text:p>Galatians 4:7... but a son; and if a son, then an heir of God <text:span text:style-name="T21">through Christ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table:number-columns-repeated="12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6" office:value-type="string">
            <text:p>x</text:p>
          </table:table-cell>
          <table:table-cell/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2">
          <table:table-cell office:value-type="string">
            <text:p>53</text:p>
          </table:table-cell>
          <table:table-cell table:style-name="ce9" office:value-type="string">
            <text:p>Gal. 6:15 <text:span text:style-name="T13">For in Christ Jesus</text:span><text:span text:style-name="T15"> neither </text:span><text:span text:style-name="T15">circumcision availeth any thing , nor </text:span><text:span text:style-name="T15">uncircumcision, but a new creature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44">
          <table:table-cell office:value-type="string">
            <text:p>54</text:p>
          </table:table-cell>
          <table:table-cell table:style-name="ce9" office:value-type="string">
            <text:p>I Pet. 5:10...who hath called us unto his eternal glory by Christ <text:span text:style-name="T13">Jesus</text:span><text:span text:style-name="T15">,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office:value-type="string">
            <text:p>x</text:p>
          </table:table-cell>
          <table:table-cell table:number-columns-repeated="2" table:style-name="ce68" office:value-type="string">
            <text:p>In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45">
          <table:table-cell office:value-type="string">
            <text:p>55</text:p>
          </table:table-cell>
          <table:table-cell table:style-name="ce11" office:value-type="string">
            <text:p>Rom. 6:11 Likewise reckon ye also your-selves to be dead indeed unto sin, but alive unto God through Jesus Christ<text:span text:style-name="T14"> </text:span><text:span text:style-name="T21">our </text:span><text:span text:style-name="T21">Lord</text:span><text:span text:style-name="T15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5" table:style-name="ce51" office:value-type="string">
            <text:p>In</text:p>
          </table:table-cell>
          <table:table-cell office:value-type="string">
            <text:p>?</text:p>
          </table:table-cell>
          <table:table-cell table:number-columns-repeated="8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number-columns-repeated="6" office:value-type="string">
            <text:p>x</text:p>
          </table:table-cell>
          <table:table-cell/>
          <table:table-cell table:style-name="ce68" office:value-type="string">
            <text:p>In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41">
          <table:table-cell office:value-type="string">
            <text:p>56</text:p>
          </table:table-cell>
          <table:table-cell table:style-name="ce9" office:value-type="string">
            <text:p>Rom. 16:18 For they ... serve not our Lord <text:span text:style-name="T13">Jesus</text:span><text:span text:style-name="T15"> Christ, but their own belly; and by </text:span><text:span text:style-name="T15">good words and fair speeches deceive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2">
          <table:table-cell office:value-type="string">
            <text:p>57</text:p>
          </table:table-cell>
          <table:table-cell table:style-name="ce9" office:value-type="string">
            <text:p>II Cor. 4:6...to give the light of the knowledge of the glory of God in the face of <text:span text:style-name="T13">Jesus</text:span><text:span text:style-name="T15"> Christ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office:value-type="string">
            <text:p>x</text:p>
          </table:table-cell>
          <table:table-cell table:number-columns-repeated="2" table:style-name="ce68" office:value-type="string">
            <text:p>In</text:p>
          </table:table-cell>
          <table:table-cell office:value-type="string">
            <text:p>?</text:p>
          </table:table-cell>
          <table:table-cell table:number-columns-repeated="2"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style-name="ce86" office:value-type="string">
            <text:p>In 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table:number-columns-repeated="2"/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3">
          <table:table-cell office:value-type="string">
            <text:p>58</text:p>
          </table:table-cell>
          <table:table-cell table:style-name="ce12"/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42"/>
          <table:table-cell table:style-name="ce2" table:number-columns-repeated="205"/>
          <table:table-cell table:style-name="ce119"/>
          <table:table-cell table:style-name="ce2" table:number-columns-repeated="774"/>
        </table:table-row>
        <table:table-row table:style-name="ro46">
          <table:table-cell office:value-type="string">
            <text:p>59</text:p>
          </table:table-cell>
          <table:table-cell table:style-name="ce9" office:value-type="string">
            <text:p>Rev.19:1...Salvation, and glory, and honor, and power, unto <text:span text:style-name="T13">the Lord</text:span><text:span text:style-name="T44"> (2962 he to </text:span><text:span text:style-name="T44">whom a person or thing belongs</text:span><text:span text:style-name="T45">)</text:span><text:span text:style-name="T46"> </text:span><text:span text:style-name="T15">our God:</text:span></text:p>
          </table:table-cell>
          <table:table-cell table:number-columns-repeated="2" office:value-type="string">
            <text:p>x</text:p>
          </table:table-cell>
          <table:table-cell table:style-name="ce43" office:value-type="string">
            <text:p>In</text:p>
          </table:table-cell>
          <table:table-cell table:number-columns-repeated="5" table:style-name="ce51" office:value-type="string">
            <text:p>In</text:p>
          </table:table-cell>
          <table:table-cell office:value-type="string">
            <text:p>x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47">
          <table:table-cell/>
          <table:table-cell table:style-name="ce21" office:value-type="string">
            <text:p>**Matthew 13:51 Jesus saith unto them, Have ye understood all these things? They say unto him, Yea, <text:span text:style-name="T14">Lord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76" office:value-type="string">
            <text:p>In?</text:p>
          </table:table-cell>
          <table:table-cell table:number-columns-repeated="4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10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31">
          <table:table-cell office:value-type="string">
            <text:p>60</text:p>
          </table:table-cell>
          <table:table-cell table:style-name="ce21" office:value-type="string">
            <text:p>Mat.28:6...for he is risen, as he said. Come see the place where the <text:span text:style-name="T30">Lord</text:span><text:span text:style-name="T15"> lay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6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9">
          <table:table-cell office:value-type="string">
            <text:p>61</text:p>
          </table:table-cell>
          <table:table-cell table:style-name="ce21" office:value-type="string">
            <text:p>Mark. 9:24 And straight way the father of the child cried out, and said with tears,<text:span text:style-name="T14"> </text:span><text:span text:style-name="T30">Lord</text:span><text:span text:style-name="T14">,</text:span><text:span text:style-name="T15"> I believe; help thou mine unbelief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2" table:style-name="ce43" office:value-type="string">
            <text:p>In</text:p>
          </table:table-cell>
          <table:table-cell office:value-type="string">
            <text:p>x</text:p>
          </table:table-cell>
          <table:table-cell table:number-columns-repeated="5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8" office:value-type="string">
            <text:p>x</text:p>
          </table:table-cell>
          <table:table-cell table:style-name="ce76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48">
          <table:table-cell office:value-type="string">
            <text:p>62</text:p>
          </table:table-cell>
          <table:table-cell table:style-name="ce11" office:value-type="string">
            <text:p>Rom14:10...for we shall all stand before the judgment seat of <text:span text:style-name="T21">Christ</text:span><text:span text:style-name="T15">. (changed to </text:span><text:span text:style-name="T15">God)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5" table:style-name="ce51" office:value-type="string">
            <text:p>In</text:p>
          </table:table-cell>
          <table:table-cell table:style-name="ce59"/>
          <table:table-cell table:number-columns-repeated="8" table:style-name="ce43" office:value-type="string">
            <text:p>In</text:p>
          </table:table-cell>
          <table:table-cell table:number-columns-repeated="21" office:value-type="string">
            <text:p>C</text:p>
          </table:table-cell>
          <table:table-cell table:style-name="ce76" office:value-type="string">
            <text:p>In</text:p>
          </table:table-cell>
          <table:table-cell table:number-columns-repeated="2" office:value-type="string">
            <text:p>C</text:p>
          </table:table-cell>
          <table:table-cell table:number-columns-repeated="981"/>
        </table:table-row>
        <table:table-row table:style-name="ro49">
          <table:table-cell office:value-type="string">
            <text:p>63</text:p>
          </table:table-cell>
          <table:table-cell table:style-name="ce23" office:value-type="string">
            <text:p><text:s/>Jude 25 To the only <text:span text:style-name="T47">wise</text:span><text:span text:style-name="T48"> God our </text:span><text:span text:style-name="T48">Saviour, </text:span><text:span text:style-name="T39">((Others Add) :</text:span><text:span text:style-name="T47">through </text:span><text:span text:style-name="T47">Jesus Christ our Lord</text:span><text:span text:style-name="T39">)</text:span><text:span text:style-name="T48"> be glory and </text:span><text:span text:style-name="T48">majesty, dominion and power, both </text:span><text:span text:style-name="T48">now and for ever. Amen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\</text:p>
          </table:table-cell>
          <table:table-cell office:value-type="string">
            <text:p>xA</text:p>
          </table:table-cell>
          <table:table-cell office:value-type="string">
            <text:p>xA</text:p>
          </table:table-cell>
          <table:table-cell office:value-type="string">
            <text:p>x*</text:p>
          </table:table-cell>
          <table:table-cell office:value-type="string">
            <text:p>xA</text:p>
          </table:table-cell>
          <table:table-cell office:value-type="string">
            <text:p>xA</text:p>
          </table:table-cell>
          <table:table-cell office:value-type="string">
            <text:p>xA</text:p>
          </table:table-cell>
          <table:table-cell office:value-type="string">
            <text:p>xA</text:p>
          </table:table-cell>
          <table:table-cell office:value-type="string">
            <text:p>x</text:p>
          </table:table-cell>
          <table:table-cell office:value-type="string">
            <text:p>XA</text:p>
          </table:table-cell>
          <table:table-cell office:value-type="string">
            <text:p>x</text:p>
          </table:table-cell>
          <table:table-cell office:value-type="string">
            <text:p>xA</text:p>
          </table:table-cell>
          <table:table-cell office:value-type="string">
            <text:p>xA</text:p>
          </table:table-cell>
          <table:table-cell office:value-type="string">
            <text:p>X</text:p>
          </table:table-cell>
          <table:table-cell office:value-type="string">
            <text:p>xA</text:p>
          </table:table-cell>
          <table:table-cell office:value-type="string">
            <text:p>xA</text:p>
          </table:table-cell>
          <table:table-cell table:number-columns-repeated="2" office:value-type="string">
            <text:p>x</text:p>
          </table:table-cell>
          <table:table-cell office:value-type="string">
            <text:p>xA</text:p>
          </table:table-cell>
          <table:table-cell office:value-type="string">
            <text:p>xA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xA</text:p>
          </table:table-cell>
          <table:table-cell table:number-columns-repeated="981"/>
        </table:table-row>
        <table:table-row table:style-name="ro41">
          <table:table-cell office:value-type="string">
            <text:p>64</text:p>
          </table:table-cell>
          <table:table-cell table:style-name="ce9" office:value-type="string">
            <text:p>II Tim. 4:1 I charge thee therefore before God, and the <text:span text:style-name="T13">Lord</text:span><text:span text:style-name="T15"> Jesus Christ, who shall </text:span><text:span text:style-name="T15">judge the quick and the dead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\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44">
          <table:table-cell office:value-type="string">
            <text:p>65</text:p>
          </table:table-cell>
          <table:table-cell table:style-name="ce9" office:value-type="string">
            <text:p>II Tim. 4:22 The Lord <text:span text:style-name="T13">Jesus Christ</text:span><text:span text:style-name="T15"> be with </text:span><text:span text:style-name="T15">thy spirit. Grace be with you. Amen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\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3">
          <table:table-cell office:value-type="string">
            <text:p>66</text:p>
          </table:table-cell>
          <table:table-cell table:style-name="ce12"/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42"/>
          <table:table-cell table:style-name="ce2" table:number-columns-repeated="205"/>
          <table:table-cell table:style-name="ce119"/>
          <table:table-cell table:style-name="ce2" table:number-columns-repeated="774"/>
        </table:table-row>
        <table:table-row table:style-name="ro41">
          <table:table-cell office:value-type="string">
            <text:p>67</text:p>
          </table:table-cell>
          <table:table-cell table:style-name="ce9" office:value-type="string">
            <text:p>Titus 1:4 To Titus, mine own son after the common faith: Grace, <text:span text:style-name="T13">mercy</text:span><text:span text:style-name="T15">, and peace, </text:span><text:span text:style-name="T15">from God the Father and the </text:span><text:span text:style-name="T13">Lord</text:span><text:span text:style-name="T15"> Jesus </text:span><text:span text:style-name="T15">Christ our Saviour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\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2">
          <table:table-cell/>
          <table:table-cell table:style-name="ce9" office:value-type="string">
            <text:p>I Tim. 5:21 I charge thee before God, <text:s/>the <text:span text:style-name="T13">Lord</text:span><text:span text:style-name="T15"> Jesus Christ, and the elect angels,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\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13">
          <table:table-cell office:value-type="string">
            <text:p>68</text:p>
          </table:table-cell>
          <table:table-cell table:style-name="ce9"/>
          <table:table-cell table:number-columns-repeated="1022"/>
        </table:table-row>
        <table:table-row table:style-name="ro42">
          <table:table-cell office:value-type="string">
            <text:p>69</text:p>
          </table:table-cell>
          <table:table-cell table:style-name="ce24" office:value-type="string">
            <text:p><text:s/>And the nations <text:span text:style-name="T49">of them which are </text:span><text:span text:style-name="T49">saved</text:span><text:span text:style-name="T50"> shall walk in the light of it: </text:span><text:span text:style-name="T50">and the kings of the earth do bring </text:span><text:span text:style-name="T50">their glory and honour into it.</text:span></text:p>
          </table:table-cell>
          <table:table-cell table:number-columns-repeated="2" office:value-type="string">
            <text:p>x</text:p>
          </table:table-cell>
          <table:table-cell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\</text:p>
          </table:table-cell>
          <table:table-cell table:number-columns-repeated="4" office:value-type="string">
            <text:p>x</text:p>
          </table:table-cell>
          <table:table-cell table:style-name="ce81"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50">
          <table:table-cell office:value-type="string">
            <text:p>70</text:p>
          </table:table-cell>
          <table:table-cell table:style-name="ce6" office:value-type="string">
            <text:p>Lu9:56 <text:span text:style-name="T13">For the </text:span><text:span text:style-name="T21">Son of man is not </text:span><text:span text:style-name="T21">come</text:span><text:span text:style-name="T13"> </text:span><text:span text:style-name="T21">to destroy men’s lives, but </text:span><text:span text:style-name="T21">to save them</text:span><text:span text:style-name="T15">. And they went to another </text:span><text:span text:style-name="T15">village. 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7" office:value-type="string">
            <text:p>x</text:p>
          </table:table-cell>
          <table:table-cell office:value-type="string">
            <text:p>?</text:p>
          </table:table-cell>
          <table:table-cell table:number-columns-repeated="8" office:value-type="string">
            <text:p>x</text:p>
          </table:table-cell>
          <table:table-cell table:style-name="ce76" office:value-type="string">
            <text:p>In?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51">
          <table:table-cell office:value-type="string">
            <text:p>71</text:p>
          </table:table-cell>
          <table:table-cell table:style-name="ce25" office:value-type="string">
            <text:p><text:s/>1 Timothy 6:5 Perverse disputings of men of corrupt minds, and destitute of the truth, supposing that gain is godliness:<text:span text:style-name="T51"> </text:span><text:span text:style-name="T52">from such </text:span><text:span text:style-name="T52">withdraw thyself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\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52">
          <table:table-cell office:value-type="string">
            <text:p>72</text:p>
          </table:table-cell>
          <table:table-cell table:style-name="ce11" office:value-type="string">
            <text:p>I John 4:19 We love <text:span text:style-name="T13">Him</text:span><text:span text:style-name="T15">, because he first </text:span><text:span text:style-name="T15">loved us.</text:span></text:p>
          </table:table-cell>
          <table:table-cell table:number-columns-repeated="3" table:style-name="ce44" office:value-type="string">
            <text:p>In</text:p>
          </table:table-cell>
          <table:table-cell table:number-columns-repeated="3" table:style-name="ce53" office:value-type="string">
            <text:p>In</text:p>
          </table:table-cell>
          <table:table-cell table:number-columns-repeated="3" table:style-name="ce51" office:value-type="string">
            <text:p>In</text:p>
          </table:table-cell>
          <table:table-cell table:number-columns-repeated="3" table:style-name="ce44" office:value-type="string">
            <text:p>In</text:p>
          </table:table-cell>
          <table:table-cell table:number-columns-repeated="3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office:value-type="string">
            <text:p>x</text:p>
          </table:table-cell>
          <table:table-cell table:number-columns-repeated="2" table:style-name="ce71" office:value-type="string">
            <text:p>x</text:p>
          </table:table-cell>
          <table:table-cell table:style-name="ce78" office:value-type="string">
            <text:p>x</text:p>
          </table:table-cell>
          <table:table-cell table:number-columns-repeated="4" table:style-name="ce71" office:value-type="string">
            <text:p>x</text:p>
          </table:table-cell>
          <table:table-cell table:style-name="ce71" office:value-type="string">
            <text:p>X</text:p>
          </table:table-cell>
          <table:table-cell office:value-type="string">
            <text:p>x</text:p>
          </table:table-cell>
          <table:table-cell table:style-name="ce71" office:value-type="string">
            <text:p>x</text:p>
          </table:table-cell>
          <table:table-cell table:style-name="ce90" office:value-type="string">
            <text:p>In</text:p>
          </table:table-cell>
          <table:table-cell table:style-name="ce93" office:value-type="string">
            <text:p>In</text:p>
          </table:table-cell>
          <table:table-cell table:number-columns-repeated="2" table:style-name="ce71" office:value-type="string">
            <text:p>x</text:p>
          </table:table-cell>
          <table:table-cell table:style-name="ce71"/>
          <table:table-cell table:style-name="ce100"/>
          <table:table-cell table:number-columns-repeated="2" table:style-name="ce71" office:value-type="string">
            <text:p>x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78"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style-name="ce115" table:number-columns-repeated="177"/>
          <table:table-cell table:number-columns-repeated="25"/>
          <table:table-cell table:style-name="ce115" table:number-columns-repeated="4"/>
          <table:table-cell table:style-name="ce126"/>
          <table:table-cell table:style-name="ce115" table:number-columns-repeated="774"/>
        </table:table-row>
        <table:table-row table:style-name="ro13">
          <table:table-cell office:value-type="string">
            <text:p>73</text:p>
          </table:table-cell>
          <table:table-cell table:style-name="ce12"/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42"/>
          <table:table-cell table:style-name="ce2" table:number-columns-repeated="205"/>
          <table:table-cell table:style-name="ce119"/>
          <table:table-cell table:style-name="ce2" table:number-columns-repeated="774"/>
        </table:table-row>
        <table:table-row table:style-name="ro53">
          <table:table-cell office:value-type="string">
            <text:p>74</text:p>
          </table:table-cell>
          <table:table-cell table:style-name="ce25" office:value-type="string">
            <text:p><text:s/>Acts 2:30 Therefore being a prophet, and knowing that God had sworn with an oath to him, that of the fruit of his loins,<text:span text:style-name="T51"> </text:span><text:span text:style-name="T52">according to </text:span><text:span text:style-name="T52">the flesh, he would raise up Christ</text:span><text:span text:style-name="T51"> </text:span><text:span text:style-name="T53">to sit on his throne;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\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office:value-type="string">
            <text:p>½</text:p>
          </table:table-cell>
          <table:table-cell table:style-name="ce93" office:value-type="string">
            <text:p>In</text:p>
          </table:table-cell>
          <table:table-cell office:value-type="string">
            <text:p>½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41">
          <table:table-cell/>
          <table:table-cell table:style-name="ce25" office:value-type="string">
            <text:p><text:s/>1 John 4:3 And every spirit that confesseth not that Jesus <text:span text:style-name="T52">Christ is </text:span><text:span text:style-name="T52">come in the flesh</text:span><text:span text:style-name="T53"> is not of God 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/>
          <table:table-cell office:value-type="string">
            <text:p>\</text:p>
          </table:table-cell>
          <table:table-cell table:number-columns-repeated="2" office:value-type="string">
            <text:p>x</text:p>
          </table:table-cell>
          <table:table-cell office:value-type="string">
            <text:p>&lt;</text:p>
          </table:table-cell>
          <table:table-cell table:style-name="ce76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/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981"/>
        </table:table-row>
        <table:table-row table:style-name="ro10">
          <table:table-cell office:value-type="string">
            <text:p>75</text:p>
          </table:table-cell>
          <table:table-cell table:style-name="ce9" office:value-type="string">
            <text:p>Rev. 12:17...which keep the commandments of God, and have the testimony of Jesus <text:span text:style-name="T13">Christ</text:span><text:span text:style-name="T15">.</text:span></text:p>
          </table:table-cell>
          <table:table-cell table:number-columns-repeated="2" office:value-type="string">
            <text:p>x</text:p>
          </table:table-cell>
          <table:table-cell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54">
          <table:table-cell office:value-type="string">
            <text:p>76</text:p>
          </table:table-cell>
          <table:table-cell table:style-name="ce25" office:value-type="string">
            <text:p><text:s text:c="3"/>Then they took away the stone<text:span text:style-name="T51"> </text:span><text:span text:style-name="T52">from the place where the dead </text:span><text:span text:style-name="T52">was laid.</text:span><text:span text:style-name="T51"> </text:span><text:span text:style-name="T53">And Jesus lifted up his </text:span><text:span text:style-name="T53">eyes, and said, Father, I thank thee </text:span><text:span text:style-name="T53">that thou hast heard me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55">
          <table:table-cell office:value-type="string">
            <text:p>77</text:p>
          </table:table-cell>
          <table:table-cell table:style-name="ce9" office:value-type="string">
            <text:p>**Luke 22:31 <text:span text:style-name="T14">And the Lord said</text:span><text:span text:style-name="T15"> </text:span><text:span text:style-name="T23">Simon, </text:span><text:span text:style-name="T23">behold, Satan hath desired to have you,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5" table:style-name="ce51" office:value-type="string">
            <text:p>In</text:p>
          </table:table-cell>
          <table:table-cell office:value-type="string">
            <text:p>?</text:p>
          </table:table-cell>
          <table:table-cell table:number-columns-repeated="8" table:style-name="ce43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8"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56">
          <table:table-cell office:value-type="string">
            <text:p>78</text:p>
          </table:table-cell>
          <table:table-cell table:style-name="ce7" office:value-type="string">
            <text:p>Luke 4:8 And Jesus answered and said unto him, <text:span text:style-name="T18">Get thee behind me, Satan</text:span><text:span text:style-name="T19">: </text:span><text:span text:style-name="T20">for it </text:span><text:span text:style-name="T20">is written, Thou shalt worship the Lord thy God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69" office:value-type="string">
            <text:p>x</text:p>
          </table:table-cell>
          <table:table-cell office:value-type="string">
            <text:p>x</text:p>
          </table:table-cell>
          <table:table-cell table:number-columns-repeated="5" table:style-name="ce69" office:value-type="string">
            <text:p>x</text:p>
          </table:table-cell>
          <table:table-cell office:value-type="string">
            <text:p>x</text:p>
          </table:table-cell>
          <table:table-cell table:style-name="ce69" office:value-type="string">
            <text:p>x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3" table:style-name="ce69" office:value-type="string">
            <text:p>x</text:p>
          </table:table-cell>
          <table:table-cell office:value-type="string">
            <text:p>x</text:p>
          </table:table-cell>
          <table:table-cell table:number-columns-repeated="2" table:style-name="ce69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93" office:value-type="string">
            <text:p>In</text:p>
          </table:table-cell>
          <table:table-cell table:style-name="ce114" table:number-columns-repeated="177"/>
          <table:table-cell table:number-columns-repeated="25"/>
          <table:table-cell table:style-name="ce114" table:number-columns-repeated="4"/>
          <table:table-cell table:style-name="ce127"/>
          <table:table-cell table:style-name="ce114" table:number-columns-repeated="774"/>
        </table:table-row>
        <table:table-row table:style-name="ro45">
          <table:table-cell office:value-type="string">
            <text:p>79</text:p>
          </table:table-cell>
          <table:table-cell table:style-name="ce9" office:value-type="string">
            <text:p>Acts 9:5 And he said, Who art thou, Lord? <text:span text:style-name="T13">And the Lord said</text:span><text:span text:style-name="T15">, I am Jesus whom </text:span><text:span text:style-name="T15">thou persecutest: </text:span><text:span text:style-name="T13">it is hard for thee to </text:span><text:span text:style-name="T13">kick against the pricks</text:span><text:span text:style-name="T44">.</text:span></text:p>
          </table:table-cell>
          <table:table-cell table:style-name="ce43" office:value-type="string">
            <text:p>In</text:p>
          </table:table-cell>
          <table:table-cell office:value-type="string">
            <text:p>x</text:p>
          </table:table-cell>
          <table:table-cell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½</text:p>
          </table:table-cell>
          <table:table-cell table:number-columns-repeated="981"/>
        </table:table-row>
        <table:table-row table:style-name="ro1">
          <table:table-cell office:value-type="string">
            <text:p>80</text:p>
          </table:table-cell>
          <table:table-cell table:style-name="ce26" office:value-type="string">
            <text:p>Mat 24:36<text:span text:style-name="T54"> </text:span><text:span text:style-name="T55">my</text:span><text:span text:style-name="T54"> father</text:span></text:p>
          </table:table-cell>
          <table:table-cell table:style-name="ce43"/>
          <table:table-cell/>
          <table:table-cell table:style-name="ce43"/>
          <table:table-cell table:style-name="ce51" table:number-columns-repeated="6"/>
          <table:table-cell table:style-name="ce43" table:number-columns-repeated="7"/>
          <table:table-cell/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string">
            <text:p>81</text:p>
          </table:table-cell>
          <table:table-cell table:style-name="ce27" office:value-type="string">
            <text:p>Joh 6:65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/>
          <table:table-cell table:style-name="ce27" office:value-type="string">
            <text:p>Joh 8:28</text:p>
          </table:table-cell>
          <table:table-cell table:style-name="ce43"/>
          <table:table-cell/>
          <table:table-cell table:style-name="ce43"/>
          <table:table-cell table:style-name="ce51" table:number-columns-repeated="6"/>
          <table:table-cell table:style-name="ce43" table:number-columns-repeated="7"/>
          <table:table-cell/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/>
          <table:table-cell table:style-name="ce27" office:value-type="string">
            <text:p>Joh 8:38</text:p>
          </table:table-cell>
          <table:table-cell table:number-columns-repeated="17"/>
          <table:table-cell office:value-type="string">
            <text:p>?</text:p>
          </table:table-cell>
          <table:table-cell table:number-columns-repeated="1004"/>
        </table:table-row>
        <table:table-row table:style-name="ro1">
          <table:table-cell/>
          <table:table-cell table:style-name="ce27" office:value-type="string">
            <text:p>Joh 10:17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/>
          <table:table-cell table:style-name="ce27" office:value-type="string">
            <text:p>Joh 10:29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/>
          <table:table-cell table:style-name="ce27" office:value-type="string">
            <text:p>Joh 10:32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/>
          <table:table-cell table:style-name="ce27" office:value-type="string">
            <text:p>Joh 14:12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/>
          <table:table-cell table:style-name="ce27" office:value-type="string">
            <text:p>Joh 14:28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/>
          <table:table-cell table:style-name="ce27" office:value-type="string">
            <text:p>Joh 16:10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/>
          <table:table-cell table:style-name="ce27" office:value-type="string">
            <text:p>Joh 18:11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/>
          <table:table-cell table:style-name="ce27" office:value-type="string">
            <text:p>Joh 20:17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1004"/>
        </table:table-row>
        <table:table-row table:style-name="ro13">
          <table:table-cell/>
          <table:table-cell table:style-name="ce11"/>
          <table:table-cell table:number-columns-repeated="1022"/>
        </table:table-row>
        <table:table-row table:style-name="ro3">
          <table:table-cell/>
          <table:table-cell table:style-name="ce8" office:value-type="string">
            <text:p><text:s/>Judgment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2" table:number-columns-repeated="206"/>
          <table:table-cell table:style-name="ce119"/>
          <table:table-cell table:style-name="ce2" table:number-columns-repeated="774"/>
        </table:table-row>
        <table:table-row table:style-name="ro41">
          <table:table-cell office:value-type="string">
            <text:p><text:s/></text:p>
          </table:table-cell>
          <table:table-cell table:style-name="ce9" office:value-type="string">
            <text:p>Matt. 18:35 So likewise shall my heavenly Father do also unto you, if ye from your hearts forgive not every one his brother<text:span text:style-name="T14"> </text:span><text:span text:style-name="T13">their trespasses</text:span><text:span text:style-name="T15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/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2">
          <table:table-cell office:value-type="string">
            <text:p>82</text:p>
          </table:table-cell>
          <table:table-cell table:style-name="ce11" office:value-type="string">
            <text:p>Matthew 20:16 So the last shall be first, and the first last: <text:span text:style-name="T14">for many be called, </text:span><text:span text:style-name="T14">but few chosen</text:span><text:span text:style-name="T15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6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44">
          <table:table-cell office:value-type="string">
            <text:p>83</text:p>
          </table:table-cell>
          <table:table-cell table:style-name="ce9" office:value-type="string">
            <text:p>II Pet. 2:17...to whom the mist of darkness is reserved <text:span text:style-name="T13">for ever</text:span><text:span text:style-name="T15">.</text:span></text:p>
          </table:table-cell>
          <table:table-cell office:value-type="string">
            <text:p>?</text:p>
          </table:table-cell>
          <table:table-cell table:number-columns-repeated="2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2" table:style-name="ce43" office:value-type="string">
            <text:p>In</text:p>
          </table:table-cell>
          <table:table-cell office:value-type="string">
            <text:p>?</text:p>
          </table:table-cell>
          <table:table-cell table:number-columns-repeated="3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table:number-columns-repeated="4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57">
          <table:table-cell office:value-type="string">
            <text:p>84</text:p>
          </table:table-cell>
          <table:table-cell table:style-name="ce11" office:value-type="string">
            <text:p>**Mark 6:11 ...shake off the dust under your feet for a testimony against them. <text:span text:style-name="T14">Verily I say unto you, It shall be more </text:span><text:span text:style-name="T14">tolerable for Sodom and Gomorrha in </text:span><text:span text:style-name="T14">the day of judgment, than for that </text:span><text:span text:style-name="T14">city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10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41">
          <table:table-cell office:value-type="string">
            <text:p>85</text:p>
          </table:table-cell>
          <table:table-cell table:style-name="ce9" office:value-type="string">
            <text:p>Luke 17:3 Take heed to yourselves: If thy brother trespass <text:span text:style-name="T13">against thee</text:span><text:span text:style-name="T15">, rebuke </text:span><text:span text:style-name="T15">him; and if he repent, forgive him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/>
          <table:table-cell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44">
          <table:table-cell office:value-type="string">
            <text:p>86</text:p>
          </table:table-cell>
          <table:table-cell table:style-name="ce11" office:value-type="string">
            <text:p>**Mark 4:12 ... and their <text:span text:style-name="T14">sins</text:span><text:span text:style-name="T15"> should be </text:span><text:span text:style-name="T15">forgiven them.</text:span></text:p>
          </table:table-cell>
          <table:table-cell table:number-columns-repeated="2" table:style-name="ce43" office:value-type="string">
            <text:p>In</text:p>
          </table:table-cell>
          <table:table-cell office:value-type="string">
            <text:p>x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6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2">
          <table:table-cell office:value-type="string">
            <text:p>87</text:p>
          </table:table-cell>
          <table:table-cell table:style-name="ce9" office:value-type="string">
            <text:p>1Cor. 11:29 For he that eateth and drinketh <text:span text:style-name="T13">unworthily</text:span><text:span text:style-name="T15">, eateth and drinketh </text:span><text:span text:style-name="T15">damnation to himself,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8">
          <table:table-cell office:value-type="string">
            <text:p>88</text:p>
          </table:table-cell>
          <table:table-cell table:style-name="ce28" office:value-type="string">
            <text:p>Crucifixion and Resurrection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3" table:number-columns-repeated="18"/>
          <table:table-cell table:style-name="ce2" table:number-columns-repeated="188"/>
          <table:table-cell table:style-name="ce119"/>
          <table:table-cell table:style-name="ce2" table:number-columns-repeated="774"/>
        </table:table-row>
        <table:table-row table:style-name="ro41">
          <table:table-cell office:value-type="string">
            <text:p>89</text:p>
          </table:table-cell>
          <table:table-cell table:style-name="ce9" office:value-type="string">
            <text:p>Luk. 23:38 And a superscription also was written over him <text:span text:style-name="T13">in letters of Greek, </text:span><text:span text:style-name="T13">and Latin, and Hebrew</text:span><text:span text:style-name="T15">, THIS IS THE </text:span><text:span text:style-name="T15">KING OF THE JEWS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44">
          <table:table-cell/>
          <table:table-cell table:style-name="ce9" office:value-type="string">
            <text:p>Matt. 26:60 At the last came two <text:span text:style-name="T13">false </text:span><text:span text:style-name="T13">witnesses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\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40">
          <table:table-cell office:value-type="string">
            <text:p>90</text:p>
          </table:table-cell>
          <table:table-cell table:style-name="ce21" office:value-type="string">
            <text:p>Matt.27:24 Pilate ... saying, I am innocent of the blood of this <text:span text:style-name="T30">just</text:span><text:span text:style-name="T15"> person: see ye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2"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6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58">
          <table:table-cell office:value-type="string">
            <text:p>91</text:p>
          </table:table-cell>
          <table:table-cell table:style-name="ce9" office:value-type="string">
            <text:p>Matt. 27:35 And they crucified him, and parted his garments, casting lots: <text:span text:style-name="T13">that it </text:span><text:span text:style-name="T13">might be fulfilled which was spoken </text:span><text:span text:style-name="T13">by the prophet, They parted my </text:span><text:span text:style-name="T13">garments among them, and upon my </text:span><text:span text:style-name="T13">vesture did they cast lots</text:span><text:span text:style-name="T44">.</text:span></text:p>
          </table:table-cell>
          <table:table-cell table:number-columns-repeated="2" office:value-type="string">
            <text:p>x</text:p>
          </table:table-cell>
          <table:table-cell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12">
          <table:table-cell office:value-type="string">
            <text:p>92</text:p>
          </table:table-cell>
          <table:table-cell table:style-name="ce22" office:value-type="string">
            <text:p>*Mk. 15:28 And the scripture was fulfilled, which saith, And he was numbered with the transgressors.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office:value-type="string">
            <text:p>?</text:p>
          </table:table-cell>
          <table:table-cell table:number-columns-repeated="2" office:value-type="string">
            <text:p>x*</text:p>
          </table:table-cell>
          <table:table-cell office:value-type="string">
            <text:p>?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table:number-columns-repeated="3" office:value-type="string">
            <text:p>x*</text:p>
          </table:table-cell>
          <table:table-cell office:value-type="string">
            <text:p>?</text:p>
          </table:table-cell>
          <table:table-cell office:value-type="string">
            <text:p>x*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office:value-type="string">
            <text:p>x*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4" office:value-type="string">
            <text:p>x*</text:p>
          </table:table-cell>
          <table:table-cell/>
          <table:table-cell office:value-type="string">
            <text:p>x*</text:p>
          </table:table-cell>
          <table:table-cell table:style-name="ce93" office:value-type="string">
            <text:p>In?</text:p>
          </table:table-cell>
          <table:table-cell table:number-columns-repeated="981"/>
        </table:table-row>
        <table:table-row table:style-name="ro9">
          <table:table-cell office:value-type="string">
            <text:p>93</text:p>
          </table:table-cell>
          <table:table-cell table:style-name="ce9" office:value-type="string">
            <text:p>Lk. 22:64...they blindfolded him, <text:span text:style-name="T13">they </text:span><text:span text:style-name="T13">struck him on the face</text:span><text:span text:style-name="T15">, and asked him, </text:span><text:span text:style-name="T15">saying, Prophesy, who is it that hit thee?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59">
          <table:table-cell office:value-type="string">
            <text:p>94</text:p>
          </table:table-cell>
          <table:table-cell table:style-name="ce22" office:value-type="string">
            <text:p>*Lk. 23:17 For of necessity he must release one unto them at the feast.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76" office:value-type="string">
            <text:p>In</text:p>
          </table:table-cell>
          <table:table-cell table:number-columns-repeated="2"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?</text:p>
          </table:table-cell>
          <table:table-cell table:number-columns-repeated="981"/>
        </table:table-row>
        <table:table-row table:style-name="ro10">
          <table:table-cell office:value-type="string">
            <text:p>95</text:p>
          </table:table-cell>
          <table:table-cell table:style-name="ce9" office:value-type="string">
            <text:p>Luk. 23:23...requiring that he might be crucified. And the voices of them <text:span text:style-name="T13">and of </text:span><text:span text:style-name="T13">the chief priests</text:span><text:span text:style-name="T15"> prevailed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office:value-type="string">
            <text:p>?</text:p>
          </table:table-cell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60">
          <table:table-cell office:value-type="string">
            <text:p>96</text:p>
          </table:table-cell>
          <table:table-cell table:style-name="ce9" office:value-type="string">
            <text:p>Luk. 23:25 And he released <text:span text:style-name="T13">unto them</text:span><text:span text:style-name="T15"> </text:span><text:span text:style-name="T15">him that for sedition and murder was cast </text:span><text:span text:style-name="T15">into prison, whom they had desired; but </text:span><text:span text:style-name="T15">he delivered Jesus to their will.</text:span></text:p>
          </table:table-cell>
          <table:table-cell table:number-columns-repeated="2" office:value-type="string">
            <text:p>x</text:p>
          </table:table-cell>
          <table:table-cell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2" table:style-name="ce43" office:value-type="string">
            <text:p>In</text:p>
          </table:table-cell>
          <table:table-cell office:value-type="string">
            <text:p>x</text:p>
          </table:table-cell>
          <table:table-cell table:number-columns-repeated="5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44">
          <table:table-cell office:value-type="string">
            <text:p>97</text:p>
          </table:table-cell>
          <table:table-cell table:style-name="ce29" office:value-type="string">
            <text:p>Here are a couple of changes to remove proof of a <text:span text:style-name="T14">virgin birth</text:span><text:span text:style-name="T15">.</text:span>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2" table:number-columns-repeated="206"/>
          <table:table-cell table:style-name="ce119"/>
          <table:table-cell table:style-name="ce2" table:number-columns-repeated="774"/>
        </table:table-row>
        <table:table-row table:style-name="ro6">
          <table:table-cell office:value-type="string">
            <text:p>98</text:p>
          </table:table-cell>
          <table:table-cell table:style-name="ce6" office:value-type="string">
            <text:p>Matt. 1:25 …till she had brought forth her <text:span text:style-name="T21">firstborn</text:span><text:span text:style-name="T22"> son: …called his name JESUS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style-name="ce62" office:value-type="string">
            <text:p>x</text:p>
          </table:table-cell>
          <table:table-cell table:style-name="ce43" office:value-type="string">
            <text:p>In</text:p>
          </table:table-cell>
          <table:table-cell table:number-columns-repeated="3" table:style-name="ce69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style-name="ce69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9" office:value-type="string">
            <text:p>x</text:p>
          </table:table-cell>
          <table:table-cell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2" table:style-name="ce69" office:value-type="string">
            <text:p>x</text:p>
          </table:table-cell>
          <table:table-cell table:style-name="ce98" office:value-type="string">
            <text:p>x</text:p>
          </table:table-cell>
          <table:table-cell table:number-columns-repeated="3" table:style-name="ce69" office:value-type="string">
            <text:p>x</text:p>
          </table:table-cell>
          <table:table-cell office:value-type="string">
            <text:p>x</text:p>
          </table:table-cell>
          <table:table-cell table:style-name="ce77" office:value-type="string">
            <text:p>x</text:p>
          </table:table-cell>
          <table:table-cell office:value-type="string">
            <text:p>x</text:p>
          </table:table-cell>
          <table:table-cell table:style-name="ce109" office:value-type="string">
            <text:p>x</text:p>
          </table:table-cell>
          <table:table-cell table:number-columns-repeated="206"/>
          <table:table-cell table:style-name="ce6" office:value-type="string">
            <text:p><text:s/><text:span text:style-name="T21">firstborn</text:span><text:span text:style-name="T22"> son says something different </text:span><text:span text:style-name="T22">than a son</text:span></text:p>
            <text:p><text:span text:style-name="T66">G4416 </text:span><text:span text:style-name="T67">πρωτοτόκος</text:span><text:span text:style-name="T66"> </text:span><text:span text:style-name="T22">= first-born</text:span></text:p>
          </table:table-cell>
          <table:table-cell table:number-columns-repeated="774"/>
        </table:table-row>
        <table:table-row table:style-name="ro11">
          <table:table-cell office:value-type="string">
            <text:p>99</text:p>
          </table:table-cell>
          <table:table-cell table:style-name="ce6" office:value-type="string">
            <text:p>Luke 2:33 And <text:span text:style-name="T21">Joseph</text:span><text:span text:style-name="T14"> </text:span><text:span text:style-name="T15">and his mother (is </text:span><text:span text:style-name="T15">changed to "the child’s father and </text:span><text:span text:style-name="T15">mother")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14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11" office:value-type="string">
            <text:p>x</text:p>
          </table:table-cell>
          <table:table-cell table:number-columns-repeated="206"/>
          <table:table-cell table:style-name="ce128" office:value-type="string">
            <text:p>The Greek word G2501 <text:span text:style-name="T67">Ἰωσήφ</text:span><text:span text:style-name="T68"> =J</text:span><text:span text:style-name="T66">oseph</text:span></text:p>
            <text:p><text:span text:style-name="T66">Does NOT = father</text:span></text:p>
          </table:table-cell>
          <table:table-cell table:number-columns-repeated="774"/>
        </table:table-row>
        <table:table-row table:style-name="ro61">
          <table:table-cell office:value-type="string">
            <text:p>100</text:p>
          </table:table-cell>
          <table:table-cell table:style-name="ce21" office:value-type="string">
            <text:p>**Lk. 2:43 ...the child Jesus tarried behind in Jerusalem; and <text:span text:style-name="T30">Joseph and his </text:span><text:span text:style-name="T30">mother</text:span><text:span text:style-name="T15"> is changed to <text:s/>"his parents” </text:span><text:span text:style-name="T15">knew not of it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10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11" office:value-type="string">
            <text:p>x</text:p>
          </table:table-cell>
          <table:table-cell table:number-columns-repeated="206"/>
          <table:table-cell table:style-name="ce128" office:value-type="string">
            <text:p>The Greek word G2501 <text:span text:style-name="T67">Ἰωσήφ</text:span><text:span text:style-name="T68"> =J</text:span><text:span text:style-name="T66">oseph</text:span></text:p>
            <text:p><text:span text:style-name="T66">Does NOT = parent While it may be a </text:span><text:span text:style-name="T66">correct statement it is changing what </text:span><text:span text:style-name="T66">scripture says.</text:span></text:p>
          </table:table-cell>
          <table:table-cell table:number-columns-repeated="774"/>
        </table:table-row>
        <table:table-row table:style-name="ro9">
          <table:table-cell office:value-type="string">
            <text:p>101</text:p>
          </table:table-cell>
          <table:table-cell table:style-name="ce6" office:value-type="string">
            <text:p>Matthew 19:16-17 <text:span text:style-name="T21">Good</text:span><text:span text:style-name="T22"> Master…</text:span><text:span text:style-name="T21">Why </text:span><text:span text:style-name="T21">callest thou me good?</text:span><text:span text:style-name="T23">there is none </text:span><text:span text:style-name="T23">good but one</text:span><text:span text:style-name="T43">, </text:span><text:span text:style-name="T21">that is,God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13" office:value-type="string">
            <text:p>x</text:p>
          </table:table-cell>
          <table:table-cell office:value-type="string">
            <text:p>X</text:p>
          </table:table-cell>
          <table:table-cell table:number-columns-repeated="10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62">
          <table:table-cell office:value-type="string">
            <text:p>102</text:p>
          </table:table-cell>
          <table:table-cell table:style-name="ce18" office:value-type="string">
            <text:p>By removing one word they make Jesus a liar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2" table:number-columns-repeated="206"/>
          <table:table-cell table:style-name="ce119"/>
          <table:table-cell table:style-name="ce2" table:number-columns-repeated="774"/>
        </table:table-row>
        <table:table-row table:style-name="ro63">
          <table:table-cell office:value-type="string">
            <text:p>103</text:p>
          </table:table-cell>
          <table:table-cell table:style-name="ce6" office:value-type="string">
            <text:p>John 7:8 Go ye up unto this feast: I go not up <text:span text:style-name="T9">yet</text:span><text:span text:style-name="T10"> </text:span><text:span text:style-name="T15">unto this feast; for my time is not </text:span><text:span text:style-name="T15">yet. </text:span><text:span text:style-name="T43">10</text:span><text:span text:style-name="T15"> But when his brethren were gone </text:span><text:span text:style-name="T15">up, then went he also up unto the feast,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86" office:value-type="string">
            <text:p>In 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/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101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2"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64">
          <table:table-cell office:value-type="string">
            <text:p>104</text:p>
          </table:table-cell>
          <table:table-cell table:style-name="ce29"/>
          <table:table-cell table:style-name="ce43" table:number-columns-repeated="16"/>
          <table:table-cell/>
          <table:table-cell table:style-name="ce2"/>
          <table:table-cell table:style-name="ce43"/>
          <table:table-cell table:style-name="ce2"/>
          <table:table-cell table:style-name="ce62"/>
          <table:table-cell table:style-name="ce2" table:number-columns-repeated="2"/>
          <table:table-cell table:style-name="ce43"/>
          <table:table-cell table:style-name="ce2" table:number-columns-repeated="2"/>
          <table:table-cell table:style-name="ce89"/>
          <table:table-cell table:style-name="ce2"/>
          <table:table-cell table:style-name="ce43"/>
          <table:table-cell table:style-name="ce2" table:number-columns-repeated="3"/>
          <table:table-cell table:style-name="ce43" table:number-columns-repeated="2"/>
          <table:table-cell table:style-name="ce2" table:number-columns-repeated="2"/>
          <table:table-cell table:style-name="ce43" table:number-columns-repeated="2"/>
          <table:table-cell table:style-name="ce2"/>
          <table:table-cell table:style-name="ce43" table:number-columns-repeated="2"/>
          <table:table-cell table:style-name="ce2" table:number-columns-repeated="206"/>
          <table:table-cell table:style-name="ce119"/>
          <table:table-cell table:style-name="ce2" table:number-columns-repeated="774"/>
        </table:table-row>
        <table:table-row table:style-name="ro65">
          <table:table-cell office:value-type="string">
            <text:p>105</text:p>
          </table:table-cell>
          <table:table-cell table:style-name="ce30" office:value-type="string">
            <text:p>John 7:40 <text:span text:style-name="T13">Many</text:span><text:span text:style-name="T15"> of the people</text:span><text:span text:style-name="T14"> ...</text:span><text:span text:style-name="T22">(to </text:span><text:span text:style-name="T22">some)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4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?</text:p>
          </table:table-cell>
          <table:table-cell table:number-columns-repeated="9" office:value-type="string">
            <text:p>C</text:p>
          </table:table-cell>
          <table:table-cell table:style-name="ce67" office:value-type="string">
            <text:p>C</text:p>
          </table:table-cell>
          <table:table-cell table:number-columns-repeated="2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/>
          <table:table-cell table:number-columns-repeated="5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table:number-columns-repeated="981"/>
        </table:table-row>
        <table:table-row table:style-name="ro66">
          <table:table-cell/>
          <table:table-cell table:style-name="ce30" office:value-type="string">
            <text:p>Mark 1:31 ...<text:span text:style-name="T15">and lifted her up; and </text:span><text:span text:style-name="T13">immediately</text:span><text:span text:style-name="T15"> the fever left her..</text:span><text:span text:style-name="T56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4" office:value-type="string">
            <text:p>In</text:p>
          </table:table-cell>
          <table:table-cell table:number-columns-repeated="4" table:style-name="ce43" office:value-type="string">
            <text:p>In</text:p>
          </table:table-cell>
          <table:table-cell office:value-type="string">
            <text:p>x</text:p>
          </table:table-cell>
          <table:table-cell table:style-name="ce43" office:value-type="string">
            <text:p>In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7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985"/>
        </table:table-row>
        <table:table-row table:style-name="ro66">
          <table:table-cell office:value-type="string">
            <text:p>106</text:p>
          </table:table-cell>
          <table:table-cell table:style-name="ce30" office:value-type="string">
            <text:p>Act20:25...<text:span text:style-name="T15">preaching the kingdom </text:span><text:span text:style-name="T13">of </text:span><text:span text:style-name="T13">God</text:span><text:span text:style-name="T14"> </text:span><text:span text:style-name="T56">... (what kingdom?)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?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67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?In</text:p>
          </table:table-cell>
          <table:table-cell table:number-columns-repeated="981"/>
        </table:table-row>
        <table:table-row table:style-name="ro67">
          <table:table-cell office:value-type="string">
            <text:p>107</text:p>
          </table:table-cell>
          <table:table-cell table:style-name="ce11" office:value-type="string">
            <text:p>Mk 1:14... Jesus came in to Galilee, preach-ing the gospel <text:span text:style-name="T14">of the kingdom</text:span><text:span text:style-name="T15"> of </text:span><text:span text:style-name="T15">God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6" office:value-type="string">
            <text:p>x</text:p>
          </table:table-cell>
          <table:table-cell/>
          <table:table-cell office:value-type="string">
            <text:p>?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68">
          <table:table-cell office:value-type="string">
            <text:p>108</text:p>
          </table:table-cell>
          <table:table-cell table:style-name="ce31" office:value-type="string">
            <text:p>The Holy Spirit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2" table:number-columns-repeated="206"/>
          <table:table-cell table:style-name="ce119"/>
          <table:table-cell table:style-name="ce2" table:number-columns-repeated="774"/>
        </table:table-row>
        <table:table-row table:style-name="ro6">
          <table:table-cell office:value-type="string">
            <text:p>109</text:p>
          </table:table-cell>
          <table:table-cell table:style-name="ce9" office:value-type="string">
            <text:p>John 7:39...for the <text:span text:style-name="T13">Holy</text:span><text:span text:style-name="T15"> Ghost was not yet </text:span><text:span text:style-name="T15">given; because that Jesus was not yet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5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41">
          <table:table-cell/>
          <table:table-cell table:style-name="ce9" office:value-type="string">
            <text:p>Acts 8:18 ...Simon saw that through laying on of the apostles' hands the <text:span text:style-name="T13">Holy</text:span><text:span text:style-name="T15"> Ghost </text:span><text:span text:style-name="T15">was given, he offered them money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2" table:style-name="ce68" office:value-type="string">
            <text:p>In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60">
          <table:table-cell office:value-type="string">
            <text:p>110</text:p>
          </table:table-cell>
          <table:table-cell table:style-name="ce9" office:value-type="string">
            <text:p>I Cor. 2:13 Which things also we speak, not in the words which man's wisdom teacheth, but which the <text:span text:style-name="T13">Holy</text:span><text:span text:style-name="T15"> Ghost </text:span><text:span text:style-name="T15">teacheth; comparing spiritual things with </text:span><text:span text:style-name="T15">spiritual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2">
          <table:table-cell office:value-type="string">
            <text:p>111</text:p>
          </table:table-cell>
          <table:table-cell table:style-name="ce9" office:value-type="string">
            <text:p>1 Pet. 1:22 Seeing ye have purified your souls in obeying the truth <text:span text:style-name="T13">through the </text:span><text:span text:style-name="T13">Spirit</text:span><text:span text:style-name="T15"> unto unfeigned love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68">
          <table:table-cell office:value-type="string">
            <text:p>112</text:p>
          </table:table-cell>
          <table:table-cell table:style-name="ce8" office:value-type="string">
            <text:p><text:s/>Angels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2" table:number-columns-repeated="206"/>
          <table:table-cell table:style-name="ce119"/>
          <table:table-cell table:style-name="ce2" table:number-columns-repeated="774"/>
        </table:table-row>
        <table:table-row table:style-name="ro41">
          <table:table-cell office:value-type="string">
            <text:p>113</text:p>
          </table:table-cell>
          <table:table-cell table:style-name="ce9" office:value-type="string">
            <text:p>Matt. 22:30 For in the resurrection they neither marry, nor are given in marriage, but are as the angels <text:span text:style-name="T13">of God</text:span><text:span text:style-name="T15"> in heaven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2">
          <table:table-cell office:value-type="string">
            <text:p><text:s/></text:p>
          </table:table-cell>
          <table:table-cell table:style-name="ce9" office:value-type="string">
            <text:p>Matt. 25:31 ... Son of man shall come in his glory, and all the <text:span text:style-name="T13">holy</text:span><text:span text:style-name="T15"> angels with </text:span><text:span text:style-name="T15">him,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2">
          <table:table-cell office:value-type="string">
            <text:p>115</text:p>
          </table:table-cell>
          <table:table-cell table:style-name="ce9" office:value-type="string">
            <text:p>Acts 7:30...there appeared to him in the wilderness of mount Sina an angel <text:span text:style-name="T13">of the </text:span><text:span text:style-name="T13">Lord</text:span><text:span text:style-name="T15"> in a flame of fire in a bush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68">
          <table:table-cell office:value-type="string">
            <text:p>116</text:p>
          </table:table-cell>
          <table:table-cell table:style-name="ce8" office:value-type="string">
            <text:p><text:s/>Judgment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2" table:number-columns-repeated="206"/>
          <table:table-cell table:style-name="ce119"/>
          <table:table-cell table:style-name="ce2" table:number-columns-repeated="774"/>
        </table:table-row>
        <table:table-row table:style-name="ro22">
          <table:table-cell office:value-type="string">
            <text:p>117</text:p>
          </table:table-cell>
          <table:table-cell table:style-name="ce9" office:value-type="string">
            <text:p>Rom. 1:31 Without understanding, covenantbreakers, without natural affection, <text:span text:style-name="T13">implacable</text:span><text:span text:style-name="T44">,</text:span><text:span text:style-name="T15"> unmerciful:</text:span></text:p>
          </table:table-cell>
          <table:table-cell office:value-type="string">
            <text:p>x</text:p>
          </table:table-cell>
          <table:table-cell table:number-columns-repeated="2" table:style-name="ce43" office:value-type="string">
            <text:p>In</text:p>
          </table:table-cell>
          <table:table-cell table:number-columns-repeated="4" table:style-name="ce51" office:value-type="string">
            <text:p>In</text:p>
          </table:table-cell>
          <table:table-cell office:value-type="string">
            <text:p>x</text:p>
          </table:table-cell>
          <table:table-cell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office:value-type="string">
            <text:p>NA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2">
          <table:table-cell office:value-type="string">
            <text:p><text:s/></text:p>
          </table:table-cell>
          <table:table-cell table:style-name="ce11" office:value-type="string">
            <text:p>Matthew 25:13 Watch therefore, for ye know neither the day nor the hour <text:span text:style-name="T14">wherein the Son of man cometh</text:span><text:span text:style-name="T15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3" table:style-name="ce51" office:value-type="string">
            <text:p>In</text:p>
          </table:table-cell>
          <table:table-cell table:number-columns-repeated="3"/>
          <table:table-cell table:number-columns-repeated="3" table:style-name="ce43" office:value-type="string">
            <text:p>In</text:p>
          </table:table-cell>
          <table:table-cell table:number-columns-repeated="5"/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6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983"/>
        </table:table-row>
        <table:table-row table:style-name="ro44">
          <table:table-cell office:value-type="string">
            <text:p>119</text:p>
          </table:table-cell>
          <table:table-cell table:style-name="ce11" office:value-type="string">
            <text:p>*Mark <text:span text:style-name="T14">9:44 where their worm dieth </text:span><text:span text:style-name="T14">not, and the fire is not quenched</text:span><text:span text:style-name="T15"> 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3" table:style-name="ce51" office:value-type="string">
            <text:p>In</text:p>
          </table:table-cell>
          <table:table-cell table:number-columns-repeated="3"/>
          <table:table-cell table:number-columns-repeated="3" table:style-name="ce43" office:value-type="string">
            <text:p>In</text:p>
          </table:table-cell>
          <table:table-cell table:number-columns-repeated="5"/>
          <table:table-cell table:style-name="ce68" office:value-type="string">
            <text:p>In?</text:p>
          </table:table-cell>
          <table:table-cell table:number-columns-repeated="2" office:value-type="string">
            <text:p>x</text:p>
          </table:table-cell>
          <table:table-cell table:style-name="ce76" office:value-type="string">
            <text:p>In?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number-columns-repeated="6" office:value-type="string">
            <text:p>x</text:p>
          </table:table-cell>
          <table:table-cell table:number-columns-repeated="2"/>
          <table:table-cell table:style-name="ce76" office:value-type="string">
            <text:p>In</text:p>
          </table:table-cell>
          <table:table-cell table:number-columns-repeated="983"/>
        </table:table-row>
        <table:table-row table:style-name="ro41">
          <table:table-cell office:value-type="string">
            <text:p>121</text:p>
          </table:table-cell>
          <table:table-cell table:style-name="ce11" office:value-type="string">
            <text:p>Mark 9:45 ...it is better for thee to enter halt into life, than having two feet to be cast into hell, <text:span text:style-name="T14">into the fire that never </text:span><text:span text:style-name="T14">shall be quenched: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3" table:style-name="ce51" office:value-type="string">
            <text:p>In</text:p>
          </table:table-cell>
          <table:table-cell table:number-columns-repeated="3"/>
          <table:table-cell table:number-columns-repeated="3" table:style-name="ce43" office:value-type="string">
            <text:p>In</text:p>
          </table:table-cell>
          <table:table-cell table:number-columns-repeated="5"/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6" office:value-type="string">
            <text:p>x</text:p>
          </table:table-cell>
          <table:table-cell table:number-columns-repeated="2"/>
          <table:table-cell table:style-name="ce76" office:value-type="string">
            <text:p>In</text:p>
          </table:table-cell>
          <table:table-cell table:number-columns-repeated="983"/>
        </table:table-row>
        <table:table-row table:style-name="ro44">
          <table:table-cell office:value-type="string">
            <text:p>122</text:p>
          </table:table-cell>
          <table:table-cell table:style-name="ce10" office:value-type="string">
            <text:p>*Mark 9:46 where their worm dieth not and the fire is not quenched."<text:span text:style-name="T15"> 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style-name="ce68" office:value-type="string">
            <text:p>In?</text:p>
          </table:table-cell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number-columns-repeated="6" office:value-type="string">
            <text:p>x</text:p>
          </table:table-cell>
          <table:table-cell table:number-columns-repeated="2"/>
          <table:table-cell table:style-name="ce76" office:value-type="string">
            <text:p>In</text:p>
          </table:table-cell>
          <table:table-cell/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68">
          <table:table-cell office:value-type="string">
            <text:p>123</text:p>
          </table:table-cell>
          <table:table-cell table:style-name="ce11"/>
          <table:table-cell table:number-columns-repeated="1022"/>
        </table:table-row>
        <table:table-row table:style-name="ro12">
          <table:table-cell office:value-type="string">
            <text:p>124</text:p>
          </table:table-cell>
          <table:table-cell table:style-name="ce10" office:value-type="string">
            <text:p>*Luke 17:36 Two men shall be in the field; the one shall be taken, and the other left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5" table:style-name="ce43" office:value-type="string">
            <text:p>In</text:p>
          </table:table-cell>
          <table:table-cell table:number-columns-repeated="2" table:style-name="ce43" office:value-type="string">
            <text:p>In?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6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60">
          <table:table-cell/>
          <table:table-cell table:style-name="ce11" office:value-type="string">
            <text:p>Romans 11:6 And if by grace, then is it no more of works: otherwise grace is no more grace. <text:span text:style-name="T14">But if it be of works, then is it </text:span><text:span text:style-name="T14">no more grace: otherwise work is no </text:span><text:span text:style-name="T14">more work</text:span><text:span text:style-name="T15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3" table:style-name="ce43" office:value-type="string">
            <text:p>In</text:p>
          </table:table-cell>
          <table:table-cell table:number-columns-repeated="5"/>
          <table:table-cell table:number-columns-repeated="7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number-columns-repeated="6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983"/>
        </table:table-row>
        <table:table-row table:style-name="ro68" table:visibility="collapse">
          <table:table-cell office:value-type="string">
            <text:p>125</text:p>
          </table:table-cell>
          <table:table-cell table:number-columns-repeated="1023"/>
        </table:table-row>
        <table:table-row table:style-name="ro68" table:visibility="collapse">
          <table:table-cell office:value-type="string">
            <text:p>126</text:p>
          </table:table-cell>
          <table:table-cell table:number-columns-repeated="1023"/>
        </table:table-row>
        <table:table-row table:style-name="ro13" table:visibility="collapse" table:number-rows-repeated="16">
          <table:table-cell table:number-columns-repeated="1024"/>
        </table:table-row>
        <table:table-row table:style-name="ro8">
          <table:table-cell/>
          <table:table-cell table:style-name="ce8" office:value-type="string">
            <text:p>Marriage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3" table:number-columns-repeated="18"/>
          <table:table-cell table:style-name="ce2" table:number-columns-repeated="188"/>
          <table:table-cell table:style-name="ce119"/>
          <table:table-cell table:style-name="ce2" table:number-columns-repeated="774"/>
        </table:table-row>
        <table:table-row table:style-name="ro41">
          <table:table-cell/>
          <table:table-cell table:style-name="ce21" office:value-type="string">
            <text:p>Jeremiah 3:1 <text:span text:style-name="T14">They say</text:span><text:span text:style-name="T15">, If ... but thou hast </text:span><text:span text:style-name="T15">played the harlot with many lovers; </text:span><text:span text:style-name="T14">yet </text:span><text:span text:style-name="T14">return again to me</text:span><text:span text:style-name="T15">, saith the LORD. </text:span><text:span text:style-name="T15">(This is not a question!)</text:span></text:p>
          </table:table-cell>
          <table:table-cell table:number-columns-repeated="3" office:value-type="string">
            <text:p>N.T.</text:p>
          </table:table-cell>
          <table:table-cell table:number-columns-repeated="6" table:style-name="ce51" office:value-type="string">
            <text:p>In</text:p>
          </table:table-cell>
          <table:table-cell office:value-type="string">
            <text:p>?</text:p>
          </table:table-cell>
          <table:table-cell table:number-columns-repeated="5" table:style-name="ce43" office:value-type="string">
            <text:p>In</text:p>
          </table:table-cell>
          <table:table-cell table:number-columns-repeated="2" office:value-type="string">
            <text:p>N.T.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x?</text:p>
          </table:table-cell>
          <table:table-cell office:value-type="string">
            <text:p>?</text:p>
          </table:table-cell>
          <table:table-cell office:value-type="string">
            <text:p>NT</text:p>
          </table:table-cell>
          <table:table-cell office:value-type="string">
            <text:p>X</text:p>
          </table:table-cell>
          <table:table-cell office:value-type="string">
            <text:p>NT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/>
          <table:table-cell table:style-name="ce68" office:value-type="string">
            <text:p>In?</text:p>
          </table:table-cell>
          <table:table-cell office:value-type="string">
            <text:p>x?</text:p>
          </table:table-cell>
          <table:table-cell office:value-type="string">
            <text:p>?</text:p>
          </table:table-cell>
          <table:table-cell office:value-type="string">
            <text:p>x</text:p>
          </table:table-cell>
          <table:table-cell table:number-columns-repeated="2" office:value-type="string">
            <text:p>x?</text:p>
          </table:table-cell>
          <table:table-cell table:style-name="ce68" office:value-type="string">
            <text:p>In</text:p>
          </table:table-cell>
          <table:table-cell office:value-type="string">
            <text:p>NT</text:p>
          </table:table-cell>
          <table:table-cell office:value-type="string">
            <text:p>N.T.</text:p>
          </table:table-cell>
          <table:table-cell table:style-name="ce68" office:value-type="string">
            <text:p>In</text:p>
          </table:table-cell>
          <table:table-cell office:value-type="string">
            <text:p>N.T.</text:p>
          </table:table-cell>
          <table:table-cell table:number-columns-repeated="981"/>
        </table:table-row>
        <table:table-row table:style-name="ro69">
          <table:table-cell/>
          <table:table-cell table:style-name="ce33" office:value-type="string">
            <text:p>Jeremiah 3:7 And <text:span text:style-name="T14">I</text:span><text:span text:style-name="T15"> </text:span><text:span text:style-name="T14">said</text:span><text:span text:style-name="T15"> <text:s/>after she had </text:span><text:span text:style-name="T15">done all these things, </text:span><text:span text:style-name="T14">Turn thou unto </text:span><text:span text:style-name="T14">me</text:span><text:span text:style-name="T15">. ... </text:span><text:span text:style-name="T2">(changed to I thought that she </text:span><text:span text:style-name="T2">might come back to me)</text:span></text:p>
          </table:table-cell>
          <table:table-cell table:number-columns-repeated="3" office:value-type="string">
            <text:p>N.T.</text:p>
          </table:table-cell>
          <table:table-cell table:number-columns-repeated="6" table:style-name="ce51" office:value-type="string">
            <text:p>In</text:p>
          </table:table-cell>
          <table:table-cell office:value-type="string">
            <text:p>C</text:p>
          </table:table-cell>
          <table:table-cell table:number-columns-repeated="5" table:style-name="ce43" office:value-type="string">
            <text:p>In</text:p>
          </table:table-cell>
          <table:table-cell table:number-columns-repeated="2" office:value-type="string">
            <text:p>N.T.</text:p>
          </table:table-cell>
          <table:table-cell table:number-columns-repeated="4" office:value-type="string">
            <text:p>C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C</text:p>
          </table:table-cell>
          <table:table-cell office:value-type="string">
            <text:p>NT</text:p>
          </table:table-cell>
          <table:table-cell office:value-type="string">
            <text:p>C</text:p>
          </table:table-cell>
          <table:table-cell table:style-name="ce67" office:value-type="string">
            <text:p>NT</text:p>
          </table:table-cell>
          <table:table-cell table:number-columns-repeated="2" office:value-type="string">
            <text:p>C</text:p>
          </table:table-cell>
          <table:table-cell/>
          <table:table-cell table:number-columns-repeated="2" office:value-type="string">
            <text:p>C</text:p>
          </table:table-cell>
          <table:table-cell office:value-type="string">
            <text:p>x</text:p>
          </table:table-cell>
          <table:table-cell table:number-columns-repeated="4" office:value-type="string">
            <text:p>C</text:p>
          </table:table-cell>
          <table:table-cell office:value-type="string">
            <text:p>NT</text:p>
          </table:table-cell>
          <table:table-cell office:value-type="string">
            <text:p>N.T.</text:p>
          </table:table-cell>
          <table:table-cell office:value-type="string">
            <text:p>NT</text:p>
          </table:table-cell>
          <table:table-cell office:value-type="string">
            <text:p>N.T.</text:p>
          </table:table-cell>
          <table:table-cell table:number-columns-repeated="981"/>
        </table:table-row>
        <table:table-row table:style-name="ro70">
          <table:table-cell office:value-type="string">
            <text:p>128</text:p>
          </table:table-cell>
          <table:table-cell table:style-name="ce11" office:value-type="string">
            <text:p>Mat.19:9 ...Whosoever shall put away his wife, except it be for fornication, and shall marry another, committeth adultery: <text:span text:style-name="T14">and </text:span><text:span text:style-name="T14">whoso marrieth her which is put away </text:span><text:span text:style-name="T14">doth commit adultery</text:span><text:span text:style-name="T15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?x</text:p>
          </table:table-cell>
          <table:table-cell office:value-type="string">
            <text:p>x</text:p>
          </table:table-cell>
          <table:table-cell office:value-type="string">
            <text:p>i?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x</text:p>
          </table:table-cell>
          <table:table-cell table:style-name="ce110" office:value-type="string">
            <text:p>?</text:p>
          </table:table-cell>
          <table:table-cell table:number-columns-repeated="981"/>
        </table:table-row>
        <table:table-row table:style-name="ro12">
          <table:table-cell office:value-type="string">
            <text:p>129</text:p>
          </table:table-cell>
          <table:table-cell table:style-name="ce9" office:value-type="string">
            <text:p>Mk. 12:23... <text:span text:style-name="T13">when they shall rise</text:span><text:span text:style-name="T15">, whose </text:span><text:span text:style-name="T15">wife shall she be of them? for the seven </text:span><text:span text:style-name="T15">had her to wife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In</text:p>
          </table:table-cell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110" office:value-type="string">
            <text:p>?</text:p>
          </table:table-cell>
          <table:table-cell table:number-columns-repeated="981"/>
        </table:table-row>
        <table:table-row table:style-name="ro41">
          <table:table-cell office:value-type="string">
            <text:p>130</text:p>
          </table:table-cell>
          <table:table-cell table:style-name="ce9" office:value-type="string">
            <text:p>Matt. 19:29 And every one that hath forsaken houses, or brethren, or sisters, or father, or mother, <text:span text:style-name="T13">or wife</text:span><text:span text:style-name="T15">, or children,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?</text:p>
          </table:table-cell>
          <table:table-cell table:style-name="ce93" office:value-type="string">
            <text:p>In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58">
          <table:table-cell office:value-type="string">
            <text:p>131</text:p>
          </table:table-cell>
          <table:table-cell table:style-name="ce9" office:value-type="string">
            <text:p>Rom. 1:29 Being filled with all unrighteousness, <text:span text:style-name="T13">fornication</text:span><text:span text:style-name="T15">, </text:span><text:span text:style-name="T15">wickedness, covetousness, maliciousness; </text:span><text:span text:style-name="T15">full of envy,... (This removes all sex sin </text:span><text:span text:style-name="T15">from this list. But the context of this </text:span><text:span text:style-name="T15">passage Rom. 1 is talking about SEX sin.)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5" table:style-name="ce43" office:value-type="string">
            <text:p>In</text:p>
          </table:table-cell>
          <table:table-cell office:value-type="string">
            <text:p>x</text:p>
          </table:table-cell>
          <table:table-cell table:style-name="ce43" office:value-type="string">
            <text:p>In</text:p>
          </table:table-cell>
          <table:table-cell office:value-type="string">
            <text:p>\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8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71">
          <table:table-cell office:value-type="string">
            <text:p>133</text:p>
          </table:table-cell>
          <table:table-cell table:style-name="ce22" office:value-type="string">
            <text:p>*Matt. 23:14 Woe unto you, scribes and Pharisees, hypocrites! for ye devour widows' houses, and for a pretence make long prayer: therefore ye shall receive the greater damnation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office:value-type="string">
            <text:p>?</text:p>
          </table:table-cell>
          <table:table-cell table:number-columns-repeated="3" office:value-type="string">
            <text:p>*x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table:number-columns-repeated="3" office:value-type="string">
            <text:p>*x</text:p>
          </table:table-cell>
          <table:table-cell office:value-type="string">
            <text:p>?</text:p>
          </table:table-cell>
          <table:table-cell table:number-columns-repeated="2" office:value-type="string">
            <text:p>*x</text:p>
          </table:table-cell>
          <table:table-cell table:style-name="ce93" office:value-type="string">
            <text:p>In?</text:p>
          </table:table-cell>
          <table:table-cell table:number-columns-repeated="3" office:value-type="string">
            <text:p>*x</text:p>
          </table:table-cell>
          <table:table-cell office:value-type="string">
            <text:p>In</text:p>
          </table:table-cell>
          <table:table-cell table:number-columns-repeated="4" office:value-type="string">
            <text:p>*x</text:p>
          </table:table-cell>
          <table:table-cell/>
          <table:table-cell office:value-type="string">
            <text:p>*x</text:p>
          </table:table-cell>
          <table:table-cell office:value-type="string">
            <text:p>?</text:p>
          </table:table-cell>
          <table:table-cell table:number-columns-repeated="981"/>
        </table:table-row>
        <table:table-row table:style-name="ro12">
          <table:table-cell office:value-type="string">
            <text:p>134</text:p>
          </table:table-cell>
          <table:table-cell table:style-name="ce9" office:value-type="string">
            <text:p>Mark 7:2 <text:span text:style-name="T44">And when</text:span><text:span text:style-name="T15"> they saw some of his </text:span><text:span text:style-name="T15">disciples eat bread ...with unwashen, </text:span><text:span text:style-name="T15">hands, </text:span><text:span text:style-name="T13">they found fault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6" table:style-name="ce43" office:value-type="string">
            <text:p>In</text:p>
          </table:table-cell>
          <table:table-cell table:number-columns-repeated="2" office:value-type="string">
            <text:p>?</text:p>
          </table:table-cell>
          <table:table-cell table:number-columns-repeated="4"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8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60">
          <table:table-cell office:value-type="string">
            <text:p>135</text:p>
          </table:table-cell>
          <table:table-cell table:style-name="ce9" office:value-type="string">
            <text:p>Mk 7:8 For laying aside the commandment of God, ye hold the tradition of men, <text:span text:style-name="T13">as </text:span><text:span text:style-name="T13">the washing of pots and cups: and </text:span><text:span text:style-name="T13">many other such like things ye</text:span><text:span text:style-name="T14"> </text:span><text:span text:style-name="T13">do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8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111" office:value-type="string">
            <text:p>In</text:p>
          </table:table-cell>
          <table:table-cell table:number-columns-repeated="981"/>
        </table:table-row>
        <table:table-row table:style-name="ro12">
          <table:table-cell office:value-type="string">
            <text:p>136</text:p>
          </table:table-cell>
          <table:table-cell table:style-name="ce9" office:value-type="string">
            <text:p>Luke 11:44 Woe unto you, <text:span text:style-name="T13">scribes and </text:span><text:span text:style-name="T13">Pharisees, hypocrites!</text:span><text:span text:style-name="T15"> for ye are as </text:span><text:span text:style-name="T15">graves which appear not,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4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8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68">
          <table:table-cell office:value-type="string">
            <text:p>137</text:p>
          </table:table-cell>
          <table:table-cell table:style-name="ce34"/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42"/>
          <table:table-cell table:style-name="ce2" table:number-columns-repeated="205"/>
          <table:table-cell table:style-name="ce119"/>
          <table:table-cell table:style-name="ce2" table:number-columns-repeated="774"/>
        </table:table-row>
        <table:table-row table:style-name="ro12">
          <table:table-cell office:value-type="string">
            <text:p>138</text:p>
          </table:table-cell>
          <table:table-cell table:style-name="ce9" office:value-type="string">
            <text:p>Luke 11:54 Laying wait for him, <text:span text:style-name="T13">and </text:span><text:span text:style-name="T13">seeking</text:span><text:span text:style-name="T15"> to catch something out of his </text:span><text:span text:style-name="T15">mouth, </text:span><text:span text:style-name="T14">that they might accuse him</text:span><text:span text:style-name="T15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4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8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111" office:value-type="string">
            <text:p>In</text:p>
          </table:table-cell>
          <table:table-cell table:number-columns-repeated="981"/>
        </table:table-row>
        <table:table-row table:style-name="ro12">
          <table:table-cell/>
          <table:table-cell table:style-name="ce9" office:value-type="string">
            <text:p>Luk 20:23 But he perceived their craftiness, and said unto them, <text:span text:style-name="T13">Why </text:span><text:span text:style-name="T13">tempt ye me</text:span><text:span text:style-name="T44">?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4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8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41">
          <table:table-cell office:value-type="string">
            <text:p>139</text:p>
          </table:table-cell>
          <table:table-cell table:style-name="ce9" office:value-type="string">
            <text:p>John 5:16 And therefore did the Jews persecute Jesus, <text:span text:style-name="T13">and sought to slay </text:span><text:span text:style-name="T13">him</text:span><text:span text:style-name="T15">, because he had done these things on </text:span><text:span text:style-name="T15">the sabbath day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4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76" office:value-type="string">
            <text:p>?In</text:p>
          </table:table-cell>
          <table:table-cell table:number-columns-repeated="4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 table:number-columns-repeated="7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41">
          <table:table-cell office:value-type="string">
            <text:p>140</text:p>
          </table:table-cell>
          <table:table-cell table:style-name="ce9" office:value-type="string">
            <text:p>Matt. 15:6 And honor not his father <text:span text:style-name="T13">or his </text:span><text:span text:style-name="T13">mother</text:span><text:span text:style-name="T15"> , he shall be free. Thus have ye </text:span><text:span text:style-name="T15">made the commandment of God of none </text:span><text:span text:style-name="T15">effect by your tradition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4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2" table:style-name="ce68" office:value-type="string">
            <text:p>In?</text:p>
          </table:table-cell>
          <table:table-cell table:number-columns-repeated="5" office:value-type="string">
            <text:p>x</text:p>
          </table:table-cell>
          <table:table-cell office:value-type="string">
            <text:p>?</text:p>
          </table:table-cell>
          <table:table-cell/>
          <table:table-cell office:value-type="string">
            <text:p>x</text:p>
          </table:table-cell>
          <table:table-cell table:style-name="ce111" office:value-type="string">
            <text:p>In</text:p>
          </table:table-cell>
          <table:table-cell table:number-columns-repeated="981"/>
        </table:table-row>
        <table:table-row table:style-name="ro72">
          <table:table-cell office:value-type="string">
            <text:p>141</text:p>
          </table:table-cell>
          <table:table-cell table:style-name="ce9" office:value-type="string">
            <text:p>Matt. 15:8 This people <text:span text:style-name="T13">draws nigh unto </text:span><text:span text:style-name="T13">me with their mouth</text:span><text:span text:style-name="T15">, and honors me </text:span><text:span text:style-name="T15">with their lips; but their </text:span><text:span text:style-name="T23">heart is far from me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4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1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7" office:value-type="string">
            <text:p>x</text:p>
          </table:table-cell>
          <table:table-cell table:style-name="ce68" office:value-type="string">
            <text:p>In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44">
          <table:table-cell office:value-type="string">
            <text:p>142</text:p>
          </table:table-cell>
          <table:table-cell table:style-name="ce9" office:value-type="string">
            <text:p>Acts 5:32 we are <text:span text:style-name="T13">his</text:span><text:span text:style-name="T15"> witnesses of these </text:span><text:span text:style-name="T15">things; and so is also the Holy Ghost,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3" table:style-name="ce43" office:value-type="string">
            <text:p>In</text:p>
          </table:table-cell>
          <table:table-cell office:value-type="string">
            <text:p>x</text:p>
          </table:table-cell>
          <table:table-cell table:number-columns-repeated="2" table:style-name="ce43" office:value-type="string">
            <text:p>In</text:p>
          </table:table-cell>
          <table:table-cell office:value-type="string">
            <text:p>x</text:p>
          </table:table-cell>
          <table:table-cell office:value-type="string">
            <text:p>\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?</text:p>
          </table:table-cell>
          <table:table-cell table:number-columns-repeated="4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8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73">
          <table:table-cell office:value-type="string">
            <text:p>143</text:p>
          </table:table-cell>
          <table:table-cell table:style-name="ce9" office:value-type="string">
            <text:p>Matt. 20:7... He saith unto them, Go ye also into the vineyard; <text:span text:style-name="T13">and whatsoever </text:span><text:span text:style-name="T13">is right, that shall ye receive</text:span><text:span text:style-name="T15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76" office:value-type="string">
            <text:p>?In</text:p>
          </table:table-cell>
          <table:table-cell table:number-columns-repeated="5" office:value-type="string">
            <text:p>x</text:p>
          </table:table-cell>
          <table:table-cell table:style-name="ce67" office:value-type="string">
            <text:p>x</text:p>
          </table:table-cell>
          <table:table-cell table:number-columns-repeated="2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8"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In</text:p>
          </table:table-cell>
          <table:table-cell table:number-columns-repeated="981"/>
        </table:table-row>
        <table:table-row table:style-name="ro41">
          <table:table-cell office:value-type="string">
            <text:p>144</text:p>
          </table:table-cell>
          <table:table-cell table:style-name="ce9" office:value-type="string">
            <text:p>Matt. 20:22...Are ye able to drink of the cup that I shall drink of, <text:span text:style-name="T13">and to be </text:span><text:span text:style-name="T13">baptized with the baptism that I am </text:span><text:span text:style-name="T13">baptized...</text:span><text:span text:style-name="T44">?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10" office:value-type="string">
            <text:p>x</text:p>
          </table:table-cell>
          <table:table-cell table:style-name="ce67" office:value-type="string">
            <text:p>x</text:p>
          </table:table-cell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number-columns-repeated="8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68">
          <table:table-cell office:value-type="string">
            <text:p>145</text:p>
          </table:table-cell>
          <table:table-cell table:style-name="ce34"/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42"/>
          <table:table-cell table:style-name="ce2" table:number-columns-repeated="205"/>
          <table:table-cell table:style-name="ce119"/>
          <table:table-cell table:style-name="ce2" table:number-columns-repeated="774"/>
        </table:table-row>
        <table:table-row table:style-name="ro12">
          <table:table-cell office:value-type="string">
            <text:p>146</text:p>
          </table:table-cell>
          <table:table-cell table:style-name="ce9" office:value-type="string">
            <text:p>Matt. 21:4 <text:span text:style-name="T13">All</text:span><text:span text:style-name="T15"> this was done, that it might </text:span><text:span text:style-name="T15">be fulfilled which was spoken by the </text:span><text:span text:style-name="T15">prophet, saying,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67" office:value-type="string">
            <text:p>x</text:p>
          </table:table-cell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number-columns-repeated="7" office:value-type="string">
            <text:p>x</text:p>
          </table:table-cell>
          <table:table-cell table:style-name="ce68" office:value-type="string">
            <text:p>In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44">
          <table:table-cell/>
          <table:table-cell table:style-name="ce9" office:value-type="string">
            <text:p>Mk. 3:15 And to have power <text:span text:style-name="T13">to heal </text:span><text:span text:style-name="T13">sicknesses</text:span><text:span text:style-name="T15">, and to cast out devils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?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8"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981"/>
        </table:table-row>
        <table:table-row table:style-name="ro12">
          <table:table-cell office:value-type="string">
            <text:p>147</text:p>
          </table:table-cell>
          <table:table-cell table:style-name="ce9" office:value-type="string">
            <text:p>John 9:4 <text:span text:style-name="T14">("I" is changed to "we")</text:span><text:span text:style-name="T15"> <text:s/></text:span><text:span text:style-name="T13">I</text:span><text:span text:style-name="T15"> must </text:span><text:span text:style-name="T15">work the works of him that sent me,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C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4" office:value-type="string">
            <text:p>C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C</text:p>
          </table:table-cell>
          <table:table-cell/>
          <table:table-cell table:number-columns-repeated="8" office:value-type="string">
            <text:p>C</text:p>
          </table:table-cell>
          <table:table-cell/>
          <table:table-cell office:value-type="string">
            <text:p>C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41">
          <table:table-cell office:value-type="string">
            <text:p>148</text:p>
          </table:table-cell>
          <table:table-cell table:style-name="ce9" office:value-type="string">
            <text:p>Mk. 6:36 Send them away, that they may go ... into the villages, and buy themselves bread: <text:span text:style-name="T13">for they have nothing to eat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76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8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12">
          <table:table-cell office:value-type="string">
            <text:p>149</text:p>
          </table:table-cell>
          <table:table-cell table:style-name="ce9" office:value-type="string">
            <text:p>Mk. 8:26 And he sent him away to his house, saying, Neither go into the town, <text:span text:style-name="T13">nor tell it to any in the town</text:span><text:span text:style-name="T44">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76" office:value-type="string">
            <text:p>In</text:p>
          </table:table-cell>
          <table:table-cell office:value-type="string">
            <text:p>o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table:number-columns-repeated="8" office:value-type="string">
            <text:p>x</text:p>
          </table:table-cell>
          <table:table-cell/>
          <table:table-cell office:value-type="string">
            <text:p>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8">
          <table:table-cell office:value-type="string">
            <text:p>150</text:p>
          </table:table-cell>
          <table:table-cell table:style-name="ce8" office:value-type="string">
            <text:p>Listening to God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113" table:number-columns-repeated="18"/>
          <table:table-cell table:style-name="ce2" table:number-columns-repeated="188"/>
          <table:table-cell table:style-name="ce119"/>
          <table:table-cell table:style-name="ce2" table:number-columns-repeated="774"/>
        </table:table-row>
        <table:table-row table:style-name="ro44">
          <table:table-cell office:value-type="string">
            <text:p>151</text:p>
          </table:table-cell>
          <table:table-cell table:style-name="ce22" office:value-type="string">
            <text:p>*Mk. 7:16 If any man have ears to hear, let him hear.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style-name="ce62" office:value-type="string">
            <text:p>x</text:p>
          </table:table-cell>
          <table:table-cell office:value-type="string">
            <text:p>?</text:p>
          </table:table-cell>
          <table:table-cell table:number-columns-repeated="2" office:value-type="string">
            <text:p>*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office:value-type="string">
            <text:p>?</text:p>
          </table:table-cell>
          <table:table-cell table:style-name="ce68" office:value-type="string">
            <text:p>In?</text:p>
          </table:table-cell>
          <table:table-cell table:style-name="ce68" office:value-type="string">
            <text:p>In</text:p>
          </table:table-cell>
          <table:table-cell office:value-type="string">
            <text:p>*x</text:p>
          </table:table-cell>
          <table:table-cell table:style-name="ce86" office:value-type="string">
            <text:p>In </text:p>
          </table:table-cell>
          <table:table-cell table:number-columns-repeated="2" office:value-type="string">
            <text:p>*x</text:p>
          </table:table-cell>
          <table:table-cell/>
          <table:table-cell table:number-columns-repeated="2" office:value-type="string">
            <text:p>*x</text:p>
          </table:table-cell>
          <table:table-cell office:value-type="string">
            <text:p>x</text:p>
          </table:table-cell>
          <table:table-cell office:value-type="string">
            <text:p>In</text:p>
          </table:table-cell>
          <table:table-cell table:number-columns-repeated="4" office:value-type="string">
            <text:p>*x</text:p>
          </table:table-cell>
          <table:table-cell/>
          <table:table-cell office:value-type="string">
            <text:p>*x</text:p>
          </table:table-cell>
          <table:table-cell table:style-name="ce93" office:value-type="string">
            <text:p>In</text:p>
          </table:table-cell>
          <table:table-cell table:number-columns-repeated="981"/>
        </table:table-row>
        <table:table-row table:style-name="ro34">
          <table:table-cell/>
          <table:table-cell table:style-name="ce9" office:value-type="string">
            <text:p>Mk. 10:21...One thing thou lackest: go thy way, sell ... and give to the poor, ... and come, <text:span text:style-name="T13">take up the cross</text:span><text:span text:style-name="T15">, and follow me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office:value-type="string">
            <text:p>?</text:p>
          </table:table-cell>
          <table:table-cell table:number-columns-repeated="4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8"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981"/>
        </table:table-row>
        <table:table-row table:style-name="ro41">
          <table:table-cell office:value-type="string">
            <text:p>153</text:p>
          </table:table-cell>
          <table:table-cell table:style-name="ce9" office:value-type="string">
            <text:p>Mk. 12:4...he sent unto them ...; <text:span text:style-name="T13">and at </text:span><text:span text:style-name="T13">him they cast stones</text:span><text:span text:style-name="T15">, and wounded him </text:span><text:span text:style-name="T15">in the head, </text:span><text:span text:style-name="T13">and sent him away</text:span><text:span text:style-name="T15"> </text:span><text:span text:style-name="T15">shamefully handled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7" table:style-name="ce43" office:value-type="string">
            <text:p>In</text:p>
          </table:table-cell>
          <table:table-cell table:number-columns-repeated="4" office:value-type="string">
            <text:p>x</text:p>
          </table:table-cell>
          <table:table-cell table:style-name="ce76" office:value-type="string">
            <text:p>?In</text:p>
          </table:table-cell>
          <table:table-cell table:number-columns-repeated="3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8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41">
          <table:table-cell office:value-type="string">
            <text:p>154</text:p>
          </table:table-cell>
          <table:table-cell table:style-name="ce9" office:value-type="string">
            <text:p>Mk. 12:33 And to love him with all the heart, and with all the understanding, <text:span text:style-name="T13">and </text:span><text:span text:style-name="T13">with all the soul</text:span><text:span text:style-name="T15">, and with all the </text:span><text:span text:style-name="T15">strength,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<text:s/></text:p>
          </table:table-cell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12">
          <table:table-cell office:value-type="string">
            <text:p>155</text:p>
          </table:table-cell>
          <table:table-cell table:style-name="ce9" office:value-type="string">
            <text:p>Mk. 13:14... abomination of desolation, <text:span text:style-name="T13">spoken of by Daniel the prophet</text:span><text:span text:style-name="T15"> ...let </text:span><text:span text:style-name="T15">them that be in Judea flee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4" table:style-name="ce43" office:value-type="string">
            <text:p>In</text:p>
          </table:table-cell>
          <table:table-cell office:value-type="string">
            <text:p>?</text:p>
          </table:table-cell>
          <table:table-cell table:number-columns-repeated="2" table:style-name="ce43" office:value-type="string">
            <text:p>In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981"/>
        </table:table-row>
        <table:table-row table:style-name="ro41">
          <table:table-cell office:value-type="string">
            <text:p>156</text:p>
          </table:table-cell>
          <table:table-cell table:style-name="ce9" office:value-type="string">
            <text:p>Lk. 7:28 For I say unto you, Among those that are born of women there is not a greater <text:span text:style-name="T13">prophet</text:span><text:span text:style-name="T15"> than John </text:span><text:span text:style-name="T13">the </text:span><text:span text:style-name="T13">Baptist</text:span><text:span text:style-name="T15">: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3" office:value-type="string">
            <text:p>x</text:p>
          </table:table-cell>
          <table:table-cell table:style-name="ce76" office:value-type="string">
            <text:p>?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12">
          <table:table-cell office:value-type="string">
            <text:p>157</text:p>
          </table:table-cell>
          <table:table-cell table:style-name="ce9" office:value-type="string">
            <text:p>Lk. 12:39...had known what hour the thief would come, <text:span text:style-name="T13">he would have watched</text:span><text:span text:style-name="T15">, ...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2"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76" office:value-type="string">
            <text:p>In</text:p>
          </table:table-cell>
          <table:table-cell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style-name="ce86" office:value-type="string">
            <text:p>In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/>
          <table:table-cell table:style-name="ce68" office:value-type="string">
            <text:p>In</text:p>
          </table:table-cell>
          <table:table-cell office:value-type="string">
            <text:p>x</text:p>
          </table:table-cell>
          <table:table-cell table:number-columns-repeated="981"/>
        </table:table-row>
        <table:table-row table:style-name="ro41">
          <table:table-cell office:value-type="string">
            <text:p>158</text:p>
          </table:table-cell>
          <table:table-cell table:style-name="ce35" office:value-type="string">
            <text:p>Lk. 18:24...<text:span text:style-name="T15">Jesus saw</text:span><text:span text:style-name="T14"> </text:span><text:span text:style-name="T13">that he was very </text:span><text:span text:style-name="T13">sorrowful</text:span><text:span text:style-name="T15">, he said,...hardly shall they that </text:span><text:span text:style-name="T15">have riches enter into the kingdom of God!</text:span></text:p>
          </table:table-cell>
          <table:table-cell table:number-columns-repeated="3" table:style-name="ce43" office:value-type="string">
            <text:p>In</text:p>
          </table:table-cell>
          <table:table-cell table:number-columns-repeated="6" table:style-name="ce51" office:value-type="string">
            <text:p>In</text:p>
          </table:table-cell>
          <table:table-cell table:number-columns-repeated="8" table:style-name="ce43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76" office:value-type="string">
            <text:p>In</text:p>
          </table:table-cell>
          <table:table-cell table:number-columns-repeated="2" table:style-name="ce68" office:value-type="string">
            <text:p>In</text:p>
          </table:table-cell>
          <table:table-cell table:number-columns-repeated="2" office:value-type="string">
            <text:p>x</text:p>
          </table:table-cell>
          <table:table-cell table:style-name="ce68" office:value-type="string">
            <text:p>In</text:p>
          </table:table-cell>
          <table:table-cell table:style-name="ce86" office:value-type="string">
            <text:p>In</text:p>
          </table:table-cell>
          <table:table-cell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 table:style-name="ce68" office:value-type="string">
            <text:p>In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81"/>
        </table:table-row>
        <table:table-row table:style-name="ro68">
          <table:table-cell office:value-type="string">
            <text:p>159</text:p>
          </table:table-cell>
          <table:table-cell table:style-name="ce36" office:value-type="string">
            <text:p>Lies</text:p>
          </table:table-cell>
          <table:table-cell table:style-name="ce42" office:value-type="string">
            <text:p>1</text:p>
          </table:table-cell>
          <table:table-cell table:style-name="ce42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2" office:value-type="string">
            <text:p>4</text:p>
          </table:table-cell>
          <table:table-cell table:style-name="ce42" office:value-type="string">
            <text:p>5</text:p>
          </table:table-cell>
          <table:table-cell table:style-name="ce42" office:value-type="string">
            <text:p>6</text:p>
          </table:table-cell>
          <table:table-cell table:style-name="ce42" office:value-type="string">
            <text:p>7</text:p>
          </table:table-cell>
          <table:table-cell table:style-name="ce42" office:value-type="string">
            <text:p>8</text:p>
          </table:table-cell>
          <table:table-cell table:style-name="ce42" office:value-type="string">
            <text:p>9</text:p>
          </table:table-cell>
          <table:table-cell table:style-name="ce42" office:value-type="string">
            <text:p>10</text:p>
          </table:table-cell>
          <table:table-cell table:style-name="ce42" office:value-type="string">
            <text:p>11</text:p>
          </table:table-cell>
          <table:table-cell table:style-name="ce42" office:value-type="string">
            <text:p>12</text:p>
          </table:table-cell>
          <table:table-cell table:style-name="ce42" office:value-type="string">
            <text:p>13</text:p>
          </table:table-cell>
          <table:table-cell table:style-name="ce42" office:value-type="string">
            <text:p>14</text:p>
          </table:table-cell>
          <table:table-cell table:style-name="ce42" office:value-type="string">
            <text:p>15</text:p>
          </table:table-cell>
          <table:table-cell table:style-name="ce42" office:value-type="string">
            <text:p>16</text:p>
          </table:table-cell>
          <table:table-cell table:style-name="ce42" office:value-type="string">
            <text:p>17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19</text:p>
          </table:table-cell>
          <table:table-cell table:style-name="ce42" office:value-type="string">
            <text:p>20</text:p>
          </table:table-cell>
          <table:table-cell table:style-name="ce42" office:value-type="string">
            <text:p>21</text:p>
          </table:table-cell>
          <table:table-cell table:style-name="ce42" office:value-type="string">
            <text:p>22</text:p>
          </table:table-cell>
          <table:table-cell table:style-name="ce42" office:value-type="string">
            <text:p>23</text:p>
          </table:table-cell>
          <table:table-cell table:style-name="ce42" office:value-type="string">
            <text:p>24</text:p>
          </table:table-cell>
          <table:table-cell table:style-name="ce83" office:value-type="string">
            <text:p>25</text:p>
          </table:table-cell>
          <table:table-cell table:style-name="ce83" office:value-type="string">
            <text:p>26</text:p>
          </table:table-cell>
          <table:table-cell table:style-name="ce42" office:value-type="string">
            <text:p>27</text:p>
          </table:table-cell>
          <table:table-cell table:style-name="ce42" office:value-type="string">
            <text:p>28</text:p>
          </table:table-cell>
          <table:table-cell table:style-name="ce42" office:value-type="string">
            <text:p>29</text:p>
          </table:table-cell>
          <table:table-cell table:style-name="ce42" office:value-type="string">
            <text:p>30</text:p>
          </table:table-cell>
          <table:table-cell table:style-name="ce47" office:value-type="string">
            <text:p>31</text:p>
          </table:table-cell>
          <table:table-cell table:style-name="ce42" office:value-type="string">
            <text:p>32</text:p>
          </table:table-cell>
          <table:table-cell table:style-name="ce42" office:value-type="string">
            <text:p>33</text:p>
          </table:table-cell>
          <table:table-cell table:style-name="ce42" office:value-type="string">
            <text:p>34</text:p>
          </table:table-cell>
          <table:table-cell table:style-name="ce42" office:value-type="string">
            <text:p>35</text:p>
          </table:table-cell>
          <table:table-cell table:style-name="ce42" office:value-type="string">
            <text:p>36</text:p>
          </table:table-cell>
          <table:table-cell table:style-name="ce42" office:value-type="string">
            <text:p>37</text:p>
          </table:table-cell>
          <table:table-cell table:style-name="ce42" office:value-type="string">
            <text:p>38</text:p>
          </table:table-cell>
          <table:table-cell table:style-name="ce42" office:value-type="string">
            <text:p>39</text:p>
          </table:table-cell>
          <table:table-cell table:style-name="ce42" office:value-type="string">
            <text:p>40</text:p>
          </table:table-cell>
          <table:table-cell table:style-name="ce42" office:value-type="string">
            <text:p>41</text:p>
          </table:table-cell>
          <table:table-cell table:style-name="ce42"/>
          <table:table-cell table:style-name="ce2" table:number-columns-repeated="205"/>
          <table:table-cell table:style-name="ce119"/>
          <table:table-cell table:style-name="ce2" table:number-columns-repeated="774"/>
        </table:table-row>
        <table:table-row table:style-name="ro74">
          <table:table-cell office:value-type="string">
            <text:p>160</text:p>
          </table:table-cell>
          <table:table-cell table:style-name="ce37" office:value-type="string">
            <text:p>Mar. 1:2<text:span text:style-name="T35"> <text:s/>as it is written</text:span><text:span text:style-name="T57"> in the </text:span><text:span text:style-name="T58">Prophets</text:span><text:span text:style-name="T35">, "Behold, I send My </text:span><text:span text:style-name="T35">messenger before Your face, ... (Others </text:span><text:span text:style-name="T35">insert {written in Isaiah the prophet}) </text:span><text:span text:style-name="T35">this makes this verse a lie Because </text:span><text:span text:style-name="T35">Isaiah does not say this.</text:span></text:p>
          </table:table-cell>
          <table:table-cell table:number-columns-repeated="17"/>
          <table:table-cell table:number-columns-repeated="2" office:value-type="string">
            <text:p>A</text:p>
          </table:table-cell>
          <table:table-cell/>
          <table:table-cell table:number-columns-repeated="4" office:value-type="string">
            <text:p>A</text:p>
          </table:table-cell>
          <table:table-cell/>
          <table:table-cell office:value-type="string">
            <text:p>A</text:p>
          </table:table-cell>
          <table:table-cell table:number-columns-repeated="6"/>
          <table:table-cell office:value-type="string">
            <text:p>A</text:p>
          </table:table-cell>
          <table:table-cell table:number-columns-repeated="989"/>
        </table:table-row>
        <table:table-row table:style-name="ro75">
          <table:table-cell/>
          <table:table-cell table:style-name="ce38" office:value-type="string">
            <text:p>Heb.9:4<text:span text:style-name="T35"> ark of the covenant was in the </text:span><text:span text:style-name="T35">Holy of Holies. </text:span><text:span text:style-name="T58">Incense alter</text:span><text:span text:style-name="T35"> was not</text:span></text:p>
          </table:table-cell>
          <table:table-cell table:number-columns-repeated="1022"/>
        </table:table-row>
        <table:table-row table:style-name="ro76">
          <table:table-cell office:value-type="string">
            <text:p><text:s/></text:p>
          </table:table-cell>
          <table:table-cell table:style-name="ce39" office:value-type="string">
            <text:p>Gal 5:21 <text:span text:style-name="T59">Envyings, </text:span><text:span text:style-name="T60">murders</text:span><text:span text:style-name="T59">, drunkenness, </text:span><text:span text:style-name="T59">revellings, and such like: ...</text:span>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3"/>
          <table:table-cell office:value-type="string">
            <text:p>In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988"/>
        </table:table-row>
        <table:table-row table:style-name="ro77">
          <table:table-cell/>
          <table:table-cell table:style-name="Default"/>
          <table:table-cell table:number-columns-repeated="1022"/>
        </table:table-row>
        <table:table-row table:style-name="ro13" table:number-rows-repeated="15">
          <table:table-cell/>
          <table:table-cell table:style-name="ce21"/>
          <table:table-cell table:number-columns-repeated="1022"/>
        </table:table-row>
        <table:table-row table:style-name="ro13" table:number-rows-repeated="104835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ntium" svg:font-family="Gentium"/>
    <style:font-face style:name="Segoe UI" svg:font-family="'Segoe UI'"/>
    <style:font-face style:name="Arial2" svg:font-family="Arial" style:font-family-generic="roman"/>
    <style:font-face style:name="Georgia" svg:font-family="Georgia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Bitstream Vera Sans" svg:font-family="'Bitstream Vera San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text-align-source="fix" style:repeat-content="false" fo:border="0.0138in solid #000000" style:rotation-angle="270" style:shrink-to-fit="true" style:vertical-align="middle"/>
      <style:paragraph-properties fo:text-align="center"/>
      <style:text-properties style:font-name="Arial1" fo:font-size="8pt" fo:font-weight="bold" style:font-name-asian="Microsoft YaHei" style:font-size-asian="8pt" style:font-weight-asian="bold" style:font-name-complex="Arial1" style:font-size-complex="8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w_20_1_20_TOP_20_numbers" style:display-name="row 1 TOP number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270" style:rotation-align="bottom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ITLE_20_1" style:display-name="TITL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tru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order="0.0138in solid #000000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order="0.0138in solid #000000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25in" fo:margin-right="0.25in" style:scale-to="75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1in" fo:margin-left="0in" fo:margin-right="0in" fo:margin-top="0in" style:shadow="none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4">04/04/2012</text:date>, <text:time>23:2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Page <text:page-number>1</text:page-number> of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</meta:initial-creator>
    <meta:creation-date>2012-02-25T20:20:54</meta:creation-date>
    <dc:creator>t </dc:creator>
    <dc:date>2012-04-04T23:28:38.02</dc:date>
    <meta:editing-cycles>12</meta:editing-cycles>
    <meta:editing-duration>P2DT15H2M14S</meta:editing-duration>
    <meta:printed-by>t </meta:printed-by>
    <meta:print-date>2012-04-04T23:23:07.42</meta:print-date>
    <meta:document-statistic meta:table-count="1" meta:cell-count="6960" meta:object-count="0"/>
    <meta:generator>OpenOffice.org/3.3$Win32 OpenOffice.org_project/330m20$Build-9567</meta:generator>
  </office:meta>
</office:document-meta>
</file>